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pitch="variable"/>
    <style:font-face style:name="Calibri1" svg:font-family="Calibri" style:font-family-generic="roman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16.753cm" fo:margin-left="-0.552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8.751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4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1.166cm" fo:keep-together="auto"/>
    </style:style>
    <style:style style:name="Таблица1.7" style:family="table-row">
      <style:table-row-properties style:min-row-height="1.774cm" fo:keep-together="auto"/>
    </style:style>
    <style:style style:name="Таблица1.9" style:family="table-row">
      <style:table-row-properties style:min-row-height="0.609cm" fo:keep-together="auto"/>
    </style:style>
    <style:style style:name="Таблица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text-properties officeooo:paragraph-rsid="0083a4f3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language="ru" fo:country="RU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language="ru" fo:country="RU" style:letter-kerning="false" style:font-name-asian="Calibri" style:font-size-asian="14pt" style:language-asian="en" style:country-asian="US" style:font-name-complex="Times New Roman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1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1" fo:font-size="14pt" officeooo:rsid="0147588a" officeooo:paragraph-rsid="0147588a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147588a" officeooo:paragraph-rsid="0147588a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d6b24c" officeooo:paragraph-rsid="00f2b03b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d6b24c" officeooo:paragraph-rsid="0116bb17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181818" loext:opacity="100%" style:font-name="Times New Roman" fo:font-size="14pt" fo:language="ru" fo:country="RU" officeooo:rsid="0147588a" officeooo:paragraph-rsid="0147588a" style:letter-kerning="false" style:font-name-asian="Calibri" style:font-size-asian="14pt" style:language-asian="en" style:country-asian="US" style:font-name-complex="Times New Roman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nos" fo:font-size="14pt" officeooo:rsid="00d6b24c" officeooo:paragraph-rsid="00d6b24c" style:font-size-asian="14pt" style:font-size-complex="14pt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style:font-name="Times New Roman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23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1" fo:font-size="11pt" fo:language="ru" fo:country="RU" officeooo:paragraph-rsid="0083a4f3" style:letter-kerning="false" style:font-size-asian="11pt" style:language-asian="ru" style:country-asian="RU" style:font-size-complex="11pt" style:language-complex="ar" style:country-complex="SA"/>
    </style:style>
    <style:style style:name="P24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1" fo:font-size="11pt" fo:language="ru" fo:country="RU" fo:font-weight="bold" officeooo:paragraph-rsid="0083a4f3" style:letter-kerning="false" style:font-size-asian="11pt" style:language-asian="ru" style:country-asian="RU" style:font-weight-asian="bold" style:font-size-complex="11pt" style:language-complex="ar" style:country-complex="SA" style:font-weight-complex="bold"/>
    </style:style>
    <style:style style:name="P25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26" style:family="paragraph" style:parent-style-name="No_20_Spacing">
      <style:paragraph-properties fo:margin-left="0cm" fo:margin-right="0cm" fo:margin-top="0cm" fo:margin-bottom="0cm" style:contextual-spacing="false" fo:orphans="0" fo:widows="0" fo:hyphenation-ladder-count="no-limit" fo:text-indent="0.06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No_20_Spacing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No_20_Spacing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Footer_20_left" style:master-page-name="Обратная_20_сторона">
      <style:paragraph-properties style:page-number="auto"/>
    </style:style>
    <style:style style:name="P30" style:family="paragraph" style:parent-style-name="Standard" style:master-page-name="First_20_Page">
      <style:paragraph-properties fo:margin-top="0cm" fo:margin-bottom="0cm" style:contextual-spacing="false" fo:line-height="100%" style:page-number="auto"/>
      <style:text-properties officeooo:paragraph-rsid="0083a4f3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officeooo:paragraph-rsid="0083a4f3"/>
    </style:style>
    <style:style style:name="P32" style:family="paragraph" style:parent-style-name="Standard">
      <style:paragraph-properties fo:margin-top="0cm" fo:margin-bottom="0.353cm" style:contextual-spacing="false" fo:line-height="100%" fo:orphans="0" fo:widows="0"/>
    </style:style>
    <style:style style:name="P33" style:family="paragraph" style:parent-style-name="Standard">
      <style:paragraph-properties fo:margin-top="0cm" fo:margin-bottom="0.353cm" style:contextual-spacing="false" fo:line-height="100%" fo:orphans="0" fo:widows="0">
        <style:tab-stops>
          <style:tab-stop style:position="4.154cm"/>
        </style:tab-stops>
      </style:paragraph-properties>
    </style:style>
    <style:style style:name="P34" style:family="paragraph" style:parent-style-name="Standard">
      <style:paragraph-properties fo:margin-top="0cm" fo:margin-bottom="0.353cm" style:contextual-spacing="false" fo:line-height="100%" fo:text-align="start" style:justify-single-word="false" fo:orphans="0" fo:widows="0">
        <style:tab-stops>
          <style:tab-stop style:position="1.693cm"/>
        </style:tab-stops>
      </style:paragraph-properties>
    </style:style>
    <style:style style:name="P35" style:family="paragraph" style:parent-style-name="Standard" style:list-style-name="">
      <style:text-properties style:font-name="Times New Roman" fo:font-size="14pt" fo:font-weight="bold" officeooo:paragraph-rsid="0083a4f3" style:font-size-asian="14pt" style:font-weight-asian="bold" style:font-name-complex="Times New Roman2" style:font-size-complex="14pt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ru" fo:country="RU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39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rsid="00cad871" officeooo:paragraph-rsid="00cad871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rsid="016afe49" officeooo:paragraph-rsid="016afe49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name-asian="Calibri3" style:font-size-asian="14pt" style:language-asian="en" style:country-asian="US" style:font-name-complex="Times New Roman2" style:font-size-complex="14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officeooo:paragraph-rsid="0083a4f3" style:letter-kerning="false" fo:background-color="#ffff00" style:font-size-asian="14pt" style:language-asian="ru" style:country-asian="RU" style:font-name-complex="Times New Roman2" style:font-size-complex="14pt" style:language-complex="ar" style:country-complex="SA"/>
    </style:style>
    <style:style style:name="P44" style:family="paragraph" style:parent-style-name="Standard" style:list-style-name="">
      <style:text-properties officeooo:paragraph-rsid="0083a4f3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officeooo:paragraph-rsid="0083a4f3" style:letter-kerning="false" style:font-size-asian="11pt" style:language-asian="ru" style:country-asian="RU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588cm"/>
        </style:tab-stops>
      </style:paragraph-properties>
      <style:text-properties style:font-name="Calibri1" fo:font-size="11pt" fo:language="ru" fo:country="RU" officeooo:paragraph-rsid="0083a4f3" style:letter-kerning="false" style:font-size-asian="11pt" style:language-asian="ru" style:country-asian="RU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1pt" fo:language="ru" fo:country="RU" officeooo:paragraph-rsid="0083a4f3" style:letter-kerning="false" style:font-size-asian="11pt" style:language-asian="ru" style:country-asian="RU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officeooo:rsid="00ea208d" officeooo:paragraph-rsid="00ea208d" style:letter-kerning="false" style:font-size-asian="11pt" style:language-asian="ru" style:country-asian="RU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officeooo:rsid="00ea208d" officeooo:paragraph-rsid="00ef4ffa" style:letter-kerning="false" style:font-size-asian="11pt" style:language-asian="ru" style:country-asian="RU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officeooo:rsid="00ed7f9e" officeooo:paragraph-rsid="00ed7f9e" style:letter-kerning="false" style:font-size-asian="11pt" style:language-asian="ru" style:country-asian="RU" style:font-size-complex="11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588cm"/>
        </style:tab-stops>
      </style:paragraph-properties>
      <style:text-properties style:font-name="Calibri1" fo:font-size="11pt" fo:language="ru" fo:country="RU" officeooo:rsid="016561b4" officeooo:paragraph-rsid="016561b4" style:letter-kerning="false" style:font-size-asian="11pt" style:language-asian="ru" style:country-asian="RU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officeooo:rsid="016afe49" officeooo:paragraph-rsid="016afe49" style:letter-kerning="false" style:font-size-asian="11pt" style:language-asian="ru" style:country-asian="RU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ru" fo:country="RU" style:letter-kerning="false" style:font-size-asian="11pt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ru" fo:country="RU" style:letter-kerning="false" style:font-size-asian="11pt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1pt" fo:language="ru" fo:country="RU" style:letter-kerning="false" style:font-size-asian="11pt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1pt" fo:language="ru" fo:country="RU" fo:font-weight="normal" style:letter-kerning="false" style:font-size-asian="11pt" style:font-weight-asian="normal" style:font-size-complex="11pt" style:language-complex="ar" style:country-complex="SA" style:font-weight-complex="normal"/>
    </style:style>
    <style:style style:name="P59" style:family="paragraph" style:parent-style-name="Standard" style:list-style-name="">
      <loext:graphic-properties draw:fill="solid" draw:fill-color="#ffffff"/>
      <style:paragraph-properties fo:margin-top="0cm" fo:margin-bottom="0.494cm" style:contextual-spacing="false" fo:line-height="100%" fo:text-align="start" style:justify-single-word="false" fo:orphans="2" fo:widows="2" fo:background-color="#ffffff"/>
      <style:text-properties style:font-name="Calibri1" fo:font-size="10pt" fo:language="ru" fo:country="RU" style:letter-kerning="false" style:font-name-asian="Calibri3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9.648cm"/>
        </style:tab-stops>
      </style:paragraph-properties>
      <style:text-properties style:font-name="Calibri1" fo:font-size="10pt" fo:language="ru" fo:country="RU" style:letter-kerning="false" style:font-name-asian="Calibri3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9.648cm"/>
        </style:tab-stops>
      </style:paragraph-properties>
      <style:text-properties style:font-name="Calibri1" fo:font-size="10pt" fo:language="ru" fo:country="RU" style:letter-kerning="false" style:font-name-asian="Calibri3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1" fo:font-size="11pt" fo:language="ru" fo:country="RU" style:letter-kerning="false" style:font-name-asian="Times New Roman2" style:font-size-asian="11pt" style:language-asian="ru" style:country-asian="RU" style:font-name-complex="Times New Roman2" style:font-size-complex="10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1" fo:font-size="11pt" fo:language="ru" fo:country="RU" style:letter-kerning="false" style:font-name-asian="Times New Roman2" style:font-size-asian="11pt" style:language-asian="ru" style:country-asian="RU" style:font-name-complex="Times New Roman2" style:font-size-complex="10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1" fo:font-size="11pt" fo:language="ru" fo:country="RU" officeooo:rsid="01142c1f" officeooo:paragraph-rsid="01142c1f" style:letter-kerning="false" style:font-name-asian="Times New Roman2" style:font-size-asian="11pt" style:language-asian="ru" style:country-asian="RU" style:font-name-complex="Times New Roman2" style:font-size-complex="10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1" fo:font-size="11pt" fo:language="ru" fo:country="RU" officeooo:rsid="01142c1f" officeooo:paragraph-rsid="0114afda" style:letter-kerning="false" style:font-name-asian="Times New Roman2" style:font-size-asian="11pt" style:language-asian="ru" style:country-asian="RU" style:font-name-complex="Times New Roman2" style:font-size-complex="10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1" fo:font-size="11pt" fo:language="ru" fo:country="RU" officeooo:rsid="00f4dd1f" officeooo:paragraph-rsid="00f4dd1f" style:letter-kerning="false" style:font-name-asian="Times New Roman2" style:font-size-asian="11pt" style:language-asian="ru" style:country-asian="RU" style:font-name-complex="Times New Roman2" style:font-size-complex="10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1" fo:font-size="11pt" fo:language="ru" fo:country="RU" officeooo:rsid="00f4dd1f" officeooo:paragraph-rsid="00f6d1d6" style:letter-kerning="false" style:font-name-asian="Times New Roman2" style:font-size-asian="11pt" style:language-asian="ru" style:country-asian="RU" style:font-name-complex="Times New Roman2" style:font-size-complex="10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4pt" fo:language="ru" fo:country="RU" style:letter-kerning="false" style:font-name-asian="Times New Roman2" style:font-size-asian="14pt" style:language-asian="ru" style:country-asian="RU" style:font-name-complex="Times New Roman2" style:font-size-complex="10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4pt" fo:language="ru" fo:country="RU" style:letter-kerning="false" style:font-name-asian="Times New Roman2" style:font-size-asian="14pt" style:language-asian="ru" style:country-asian="RU" style:font-name-complex="Times New Roman2" style:font-size-complex="10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4pt" fo:language="ru" fo:country="RU" fo:font-weight="bold" officeooo:rsid="00c0e05a" officeooo:paragraph-rsid="00c0e05a" style:letter-kerning="false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123007e" style:font-weight-asian="bold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128406f" style:font-weight-asian="bold" style:font-weight-complex="bold"/>
    </style:style>
    <style:style style:name="P73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fo:font-weight="bold" officeooo:paragraph-rsid="012df3fe" style:font-weight-asian="bold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font-weight="bold" officeooo:rsid="015962ba" officeooo:paragraph-rsid="015962ba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fo:font-weight="bold" officeooo:rsid="013e7580" officeooo:paragraph-rsid="014f4e31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fo:font-weight="bold" officeooo:paragraph-rsid="01375fd9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.353cm" style:contextual-spacing="false" fo:orphans="0" fo:widows="0"/>
    </style:style>
    <style:style style:name="P80" style:family="paragraph" style:parent-style-name="Standard">
      <style:paragraph-properties fo:margin-top="0cm" fo:margin-bottom="0.353cm" style:contextual-spacing="false" fo:text-align="center" style:justify-single-word="false" fo:orphans="0" fo:widows="0"/>
    </style:style>
    <style:style style:name="P81" style:family="paragraph" style:parent-style-name="Standard">
      <style:paragraph-properties fo:margin-top="0cm" fo:margin-bottom="0.353cm" style:contextual-spacing="false" fo:text-align="justify" style:justify-single-word="false" fo:orphans="0" fo:widows="0">
        <style:tab-stops>
          <style:tab-stop style:position="1.958cm"/>
        </style:tab-stops>
      </style:paragraph-properties>
    </style:style>
    <style:style style:name="P82" style:family="paragraph" style:parent-style-name="Standard">
      <style:paragraph-properties fo:margin-top="0cm" fo:margin-bottom="0.353cm" style:contextual-spacing="false" fo:orphans="0" fo:widows="0"/>
      <style:text-properties officeooo:rsid="012dc5a6" officeooo:paragraph-rsid="012dc5a6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nos" fo:font-size="14pt" fo:font-weight="normal" officeooo:paragraph-rsid="00d6b24c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style:font-size-asian="14pt" style:font-name-complex="Times New Roman1" style:font-size-complex="14pt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officeooo:rsid="00970f42" style:font-size-asian="14pt" style:font-name-complex="Times New Roman2" style:font-size-complex="14pt"/>
    </style:style>
    <style:style style:name="T5" style:family="text">
      <style:text-properties style:font-name="Times New Roman" fo:font-size="14pt" officeooo:rsid="00b230c2" style:font-size-asian="14pt" style:font-name-complex="Times New Roman2" style:font-size-complex="14pt"/>
    </style:style>
    <style:style style:name="T6" style:family="text">
      <style:text-properties style:font-name="Times New Roman" fo:font-size="14pt" officeooo:rsid="00b515ba" style:font-size-asian="14pt" style:font-name-complex="Times New Roman2" style:font-size-complex="14pt"/>
    </style:style>
    <style:style style:name="T7" style:family="text">
      <style:text-properties style:font-name="Times New Roman" fo:font-size="14pt" officeooo:rsid="010cbc70" style:font-size-asian="14pt" style:font-name-complex="Times New Roman2" style:font-size-complex="14pt"/>
    </style:style>
    <style:style style:name="T8" style:family="text">
      <style:text-properties style:font-name="Times New Roman" fo:font-size="14pt" officeooo:rsid="013dda44" style:font-size-asian="14pt" style:font-name-complex="Times New Roman2" style:font-size-complex="14pt"/>
    </style:style>
    <style:style style:name="T9" style:family="text">
      <style:text-properties style:font-name="Times New Roman" fo:font-size="14pt" officeooo:rsid="0128406f" style:font-size-asian="14pt" style:font-name-complex="Times New Roman2" style:font-size-complex="14pt"/>
    </style:style>
    <style:style style:name="T10" style:family="text">
      <style:text-properties style:font-name="Times New Roman" fo:font-size="14pt" officeooo:rsid="0147588a" style:font-size-asian="14pt" style:font-name-complex="Times New Roman2" style:font-size-complex="14pt"/>
    </style:style>
    <style:style style:name="T11" style:family="text">
      <style:text-properties style:font-name="Times New Roman" fo:font-size="14pt" officeooo:rsid="014c547b" style:font-size-asian="14pt" style:font-name-complex="Times New Roman2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officeooo:rsid="00f2b03b" style:font-size-asian="14pt"/>
    </style:style>
    <style:style style:name="T14" style:family="text">
      <style:text-properties style:font-name="Times New Roman" fo:font-size="14pt" officeooo:rsid="0114afda" style:font-size-asian="14pt"/>
    </style:style>
    <style:style style:name="T15" style:family="text">
      <style:text-properties style:font-name="Times New Roman" fo:font-size="14pt" officeooo:rsid="0116bb17" style:font-size-asian="14pt"/>
    </style:style>
    <style:style style:name="T16" style:family="text">
      <style:text-properties style:font-name="Times New Roman" fo:font-size="14pt" officeooo:rsid="01692452" style:font-size-asian="14pt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18" style:family="text">
      <style:text-properties style:font-name="Times New Roman" fo:font-size="14pt" fo:font-weight="bold" officeooo:rsid="008662ff" style:font-size-asian="14pt" style:font-weight-asian="bold" style:font-name-complex="Times New Roman2" style:font-size-complex="14pt"/>
    </style:style>
    <style:style style:name="T19" style:family="text">
      <style:text-properties style:font-name="Times New Roman" fo:font-size="14pt" fo:font-weight="bold" officeooo:rsid="00d7b41d" style:font-size-asian="14pt" style:font-weight-asian="bold" style:font-name-complex="Times New Roman2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size-complex="14pt"/>
    </style:style>
    <style:style style:name="T21" style:family="text">
      <style:text-properties style:font-name="Times New Roman" fo:font-size="14pt" fo:background-color="#ffff00" loext:char-shading-value="0" style:font-size-asian="14pt" style:font-name-complex="Times New Roman2" style:font-size-complex="14pt"/>
    </style:style>
    <style:style style:name="T22" style:family="text">
      <style:text-properties style:font-name="Times New Roman" fo:font-size="14pt" fo:background-color="#ffff00" loext:char-shading-value="0" style:font-size-asian="14pt" style:font-size-complex="14pt"/>
    </style:style>
    <style:style style:name="T23" style:family="text">
      <style:text-properties style:font-name="Times New Roman" fo:font-size="14pt" style:letter-kerning="true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24" style:family="text">
      <style:text-properties style:font-name="Times New Roman" fo:font-size="14pt" fo:background-color="#ffffff" loext:char-shading-value="0" style:font-size-asian="14pt" style:font-name-complex="Times New Roman2" style:font-size-complex="14pt"/>
    </style:style>
    <style:style style:name="T25" style:family="text">
      <style:text-properties style:font-name="Times New Roman" fo:font-size="14pt" fo:background-color="#ffffff" loext:char-shading-value="0" style:font-name-asian="Calibri3" style:font-size-asian="14pt" style:font-name-complex="Times New Roman2" style:font-size-complex="14pt"/>
    </style:style>
    <style:style style:name="T26" style:family="text">
      <style:text-properties style:font-name="Times New Roman" fo:font-size="14pt" fo:language="ru" fo:country="RU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T27" style:family="text">
      <style:text-properties style:font-name="Times New Roman" fo:font-size="14pt" fo:language="ru" fo:country="RU" officeooo:rsid="011047af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T28" style:family="text">
      <style:text-properties style:font-name="Times New Roman" fo:font-size="14pt" fo:language="ru" fo:country="RU" officeooo:rsid="011c52ac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T29" style:family="text">
      <style:text-properties style:font-name="Times New Roman" fo:font-size="14pt" fo:language="ru" fo:country="RU" officeooo:rsid="013f97a6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T30" style:family="text">
      <style:text-properties style:font-name="Times New Roman" fo:font-size="14pt" fo:language="ru" fo:country="RU" officeooo:rsid="014f4e31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T31" style:family="text">
      <style:text-properties style:font-name="Times New Roman" fo:font-size="14pt" fo:language="ru" fo:country="RU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32" style:family="text">
      <style:text-properties style:font-name="Times New Roman" fo:font-size="14pt" fo:language="ru" fo:country="RU" style:letter-kerning="false" style:font-name-asian="Calibri3" style:font-size-asian="14pt" style:language-asian="en" style:country-asian="US" style:font-name-complex="Times New Roman2" style:font-size-complex="14pt" style:language-complex="ar" style:country-complex="SA"/>
    </style:style>
    <style:style style:name="T33" style:family="text">
      <style:text-properties style:font-name="Times New Roman" fo:font-size="14pt" style:font-name-asian="Calibri3" style:font-size-asian="14pt" style:language-asian="en" style:country-asian="US" style:font-name-complex="Times New Roman2" style:font-size-complex="14pt"/>
    </style:style>
    <style:style style:name="T34" style:family="text">
      <style:text-properties style:font-name="Times New Roman" fo:font-size="14pt" style:font-name-asian="Calibri3" style:font-size-asian="14pt" style:language-asian="en" style:country-asian="US" style:font-name-complex="Times New Roman2" style:font-size-complex="14pt" style:font-style-complex="italic" style:font-weight-complex="bold"/>
    </style:style>
    <style:style style:name="T35" style:family="text">
      <style:text-properties style:font-name="Times New Roman" fo:font-size="14pt" style:font-name-asian="Calibri3" style:font-size-asian="14pt" style:language-asian="en" style:country-asian="US" style:font-name-complex="Times New Roman2" style:font-size-complex="14pt" style:font-weight-complex="bold"/>
    </style:style>
    <style:style style:name="T36" style:family="text">
      <style:text-properties style:font-name="Times New Roman" fo:font-size="14pt" officeooo:rsid="011c52ac" style:font-name-asian="Calibri3" style:font-size-asian="14pt" style:language-asian="en" style:country-asian="US" style:font-name-complex="Times New Roman2" style:font-size-complex="14pt"/>
    </style:style>
    <style:style style:name="T37" style:family="text">
      <style:text-properties style:font-name="Times New Roman" fo:font-size="14pt" officeooo:rsid="011f4a30" style:font-name-asian="Calibri3" style:font-size-asian="14pt" style:language-asian="en" style:country-asian="US" style:font-name-complex="Times New Roman2" style:font-size-complex="14pt"/>
    </style:style>
    <style:style style:name="T38" style:family="text">
      <style:text-properties style:font-name="Times New Roman" fo:font-size="14pt" officeooo:rsid="01211d33" style:font-name-asian="Calibri3" style:font-size-asian="14pt" style:language-asian="en" style:country-asian="US" style:font-name-complex="Times New Roman2" style:font-size-complex="14pt"/>
    </style:style>
    <style:style style:name="T39" style:family="text">
      <style:text-properties style:font-name="Times New Roman" fo:font-size="14pt" officeooo:rsid="0162a42f" style:font-name-asian="Calibri3" style:font-size-asian="14pt" style:language-asian="en" style:country-asian="US" style:font-name-complex="Times New Roman2" style:font-size-complex="14pt"/>
    </style:style>
    <style:style style:name="T40" style:family="text">
      <style:text-properties style:font-name="Times New Roman" fo:font-size="14pt" style:font-name-asian="Calibri3" style:font-size-asian="14pt" style:font-name-complex="Times New Roman2" style:font-size-complex="14pt"/>
    </style:style>
    <style:style style:name="T41" style:family="text">
      <style:text-properties style:font-name="Times New Roman" fo:font-size="14pt" officeooo:rsid="012df3fe" style:font-name-asian="Calibri3" style:font-size-asian="14pt" style:font-name-complex="Times New Roman2" style:font-size-complex="14pt"/>
    </style:style>
    <style:style style:name="T4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T43" style:family="text">
      <style:text-properties style:font-name="Times New Roman" fo:font-size="12pt" style:font-size-asian="12pt" style:font-name-complex="Times New Roman2" style:font-size-complex="12pt"/>
    </style:style>
    <style:style style:name="T44" style:family="text">
      <style:text-properties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T45" style:family="text">
      <style:text-properties style:font-name="Times New Roman" style:font-name-complex="Times New Roman2"/>
    </style:style>
    <style:style style:name="T46" style:family="text">
      <style:text-properties style:font-name="Times New Roman" officeooo:rsid="0123007e" style:font-name-complex="Times New Roman2"/>
    </style:style>
    <style:style style:name="T47" style:family="text">
      <style:text-properties style:font-name="Times New Roman" fo:font-size="10pt" style:letter-kerning="true" style:font-name-asian="Times New Roman2" style:font-size-asian="10pt" style:language-asian="ru" style:country-asian="RU" style:font-name-complex="Times New Roman2" style:font-size-complex="10pt" style:font-weight-complex="bold"/>
    </style:style>
    <style:style style:name="T48" style:family="text">
      <style:text-properties style:font-size-complex="14pt"/>
    </style:style>
    <style:style style:name="T49" style:family="text">
      <style:text-properties fo:color="#000000" loext:opacity="100%" style:font-name="Times New Roman" fo:font-size="14pt" style:font-name-asian="Times New Roman2" style:font-size-asian="14pt" style:font-name-complex="Times New Roman2" style:font-size-complex="14pt"/>
    </style:style>
    <style:style style:name="T50" style:family="text">
      <style:text-properties fo:color="#000000" loext:opacity="100%"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51" style:family="text">
      <style:text-properties fo:color="#000000" loext:opacity="100%" style:font-name="Times New Roman1" fo:font-size="14pt" fo:language="ru" fo:country="RU" fo:font-weight="normal" style:letter-kerning="false" style:font-name-asian="Calibri" style:font-size-asian="14pt" style:language-asian="ru" style:country-asian="RU" style:font-weight-asian="normal" style:font-name-complex="Times New Roman1" style:font-size-complex="14pt" style:language-complex="ar" style:country-complex="SA"/>
    </style:style>
    <style:style style:name="T52" style:family="text">
      <style:text-properties fo:color="#000000" loext:opacity="100%" style:font-name="Times New Roman1" fo:font-size="14pt" fo:language="ru" fo:country="RU" fo:font-weight="normal" style:letter-kerning="false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53" style:family="text">
      <style:text-properties fo:color="#000000" loext:opacity="100%" fo:font-size="14pt" fo:language="ru" fo:country="RU" style:letter-kerning="false" fo:background-color="#ffffff" loext:char-shading-value="0" style:font-size-asian="14pt" style:font-size-complex="14pt" style:language-complex="ar" style:country-complex="SA"/>
    </style:style>
    <style:style style:name="T54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fo:background-color="#ffffff" loext:char-shading-value="0" style:font-size-asian="14pt" style:font-size-complex="14pt"/>
    </style:style>
    <style:style style:name="T57" style:family="text">
      <style:text-properties fo:font-size="14pt" officeooo:rsid="00880080" fo:background-color="#ffffff" loext:char-shading-value="0" style:font-size-asian="14pt" style:font-size-complex="14pt"/>
    </style:style>
    <style:style style:name="T58" style:family="text">
      <style:text-properties fo:font-size="14pt" fo:language="ru" fo:country="RU" style:letter-kerning="false" style:font-size-asian="14pt" style:font-size-complex="14pt" style:language-complex="ar" style:country-complex="SA"/>
    </style:style>
    <style:style style:name="T59" style:family="text">
      <style:text-properties fo:font-size="14pt" style:language-asian="ru" style:country-asian="RU" style:font-name-complex="Times New Roman2"/>
    </style:style>
    <style:style style:name="T60" style:family="text">
      <style:text-properties fo:color="#181818" loext:opacity="100%" style:font-name="Times New Roman1" fo:font-size="14pt" fo:language="ru" fo:country="RU" style:letter-kerning="false" style:font-name-asian="Calibri" style:font-size-asian="14pt" style:language-asian="ru" style:country-asian="RU" style:font-name-complex="Times New Roman1" style:font-size-complex="14pt" style:language-complex="ar" style:country-complex="SA"/>
    </style:style>
    <style:style style:name="T61" style:family="text">
      <style:text-properties style:font-name="Calibri1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T62" style:family="text">
      <style:text-properties officeooo:rsid="00fe4d03"/>
    </style:style>
    <style:style style:name="T63" style:family="text">
      <style:text-properties style:font-name="Times New Roman1" fo:font-size="14pt" fo:language="ru" fo:country="RU" style:letter-kerning="false" style:font-name-asian="Calibri" style:font-size-asian="14pt" style:language-asian="ru" style:country-asian="RU" style:font-name-complex="Times New Roman1" style:font-size-complex="14pt" style:language-complex="ar" style:country-complex="SA"/>
    </style:style>
    <style:style style:name="T64" style:family="text">
      <style:text-properties officeooo:rsid="0149642d"/>
    </style:style>
    <style:style style:name="T65" style:family="text">
      <style:text-properties officeooo:rsid="015b39fc"/>
    </style:style>
    <style:style style:name="T66" style:family="text">
      <style:text-properties officeooo:rsid="015b8057"/>
    </style:style>
    <style:style style:name="T67" style:family="text">
      <style:text-properties officeooo:rsid="0166cdfc"/>
    </style:style>
    <style:style style:name="T68" style:family="text">
      <style:text-properties officeooo:rsid="0168501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 loext:marker-style-name="T3"><text:span text:style-name="T3"><text:s text:c="82"/>Утверждаю</text:span></text:p>
      <text:p text:style-name="P31" loext:marker-style-name="T3"><text:span text:style-name="T3"><text:s text:c="82"/>Директор Р.Ф.Фазлеева</text:span></text:p>
      <text:p text:style-name="P31" loext:marker-style-name="T3"><text:span text:style-name="T3"><text:s text:c="82"/>__________ <text:s text:c="3"/></text:span></text:p>
      <text:h text:style-name="P35" text:outline-level="1" loext:marker-style-name="T17"/>
      <text:h text:style-name="P44" text:outline-level="1" loext:marker-style-name="T17"><text:span text:style-name="T17">План основных мероприятий ГАУСО «Реабилитационный центр для детей и подростков с ограниченными возможностями МТЗ и СЗ РТ «Милосердие» в Кукморском муниципальном районе». </text:span></text:h>
      <text:h text:style-name="P44" text:outline-level="1" loext:marker-style-name="T3"><text:span text:style-name="T19">Февраль</text:span><text:span text:style-name="T17"> 202</text:span><text:span text:style-name="T18">5</text:span><text:span text:style-name="T17">г</text:span><text:span text:style-name="T3">.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5" loext:marker-style-name="T3"><text:span text:style-name="T3">№</text:span></text:p>
          </table:table-cell>
          <table:table-cell table:style-name="Таблица1.A1" office:value-type="string">
            <text:p text:style-name="P45" loext:marker-style-name="T3"><text:span text:style-name="T3">Наименование мероприятия</text:span></text:p>
          </table:table-cell>
          <table:table-cell table:style-name="Таблица1.A1" office:value-type="string">
            <text:p text:style-name="P45" loext:marker-style-name="T3"><text:span text:style-name="T3">Дата исполнения</text:span></text:p>
          </table:table-cell>
          <table:table-cell table:style-name="Таблица1.A1" office:value-type="string">
            <text:p text:style-name="P45" loext:marker-style-name="T3"><text:span text:style-name="T3">Ответственные</text:span>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3"/>
          </table:table-cell>
          <table:table-cell table:style-name="Таблица1.A1" office:value-type="string">
            <text:p text:style-name="P45" loext:marker-style-name="T50"><text:span text:style-name="T50">Социально-педагогическая деятельность</text:span></text:p>
          </table:table-cell>
          <table:table-cell table:style-name="Таблица1.A1" office:value-type="string">
            <text:p text:style-name="P7" loext:marker-style-name="T3"/>
          </table:table-cell>
          <table:table-cell table:style-name="Таблица1.A1" office:value-type="string">
            <text:p text:style-name="P7" loext:marker-style-name="T3"/>
          </table:table-cell>
        </table:table-row>
        <table:table-row table:style-name="Таблица1.1">
          <table:table-cell table:style-name="Таблица1.A1" office:value-type="string">
            <text:p text:style-name="P45" loext:marker-style-name="T3"><text:span text:style-name="T3">1</text:span></text:p>
          </table:table-cell>
          <table:table-cell table:style-name="Таблица1.A1" office:value-type="string">
            <text:p text:style-name="P45" loext:marker-style-name="T3"><text:span text:style-name="T12">Социокультурные мероприятия, творческое развитие</text:span></text:p>
          </table:table-cell>
          <table:table-cell table:style-name="Таблица1.A1" office:value-type="string">
            <text:p text:style-name="P45" loext:marker-style-name="T3"><text:span text:style-name="T5"/></text:p>
          </table:table-cell>
          <table:table-cell table:style-name="Таблица1.A1" office:value-type="string">
            <text:p text:style-name="P22" loext:marker-style-name="T48"><text:span text:style-name="T48"/></text:p>
          </table:table-cell>
        </table:table-row>
        <table:table-row table:style-name="Таблица1.1">
          <table:table-cell table:style-name="Таблица1.A1" office:value-type="string">
            <text:p text:style-name="P45" loext:marker-style-name="T3"><text:span text:style-name="T3">2</text:span></text:p>
          </table:table-cell>
          <table:table-cell table:style-name="Таблица1.A1" office:value-type="string">
            <text:p text:style-name="P23" loext:marker-style-name="T3"><text:span text:style-name="T3">Подвижные игры на свежем воздухе </text:span></text:p>
          </table:table-cell>
          <table:table-cell table:style-name="Таблица1.A1" office:value-type="string">
            <text:p text:style-name="P23" loext:marker-style-name="T3"><text:span text:style-name="T3">Ежеднев. </text:span></text:p>
            <text:p text:style-name="P25" loext:marker-style-name="T3"/>
          </table:table-cell>
          <table:table-cell table:style-name="Таблица1.A1" office:value-type="string">
            <text:p text:style-name="P23" loext:marker-style-name="T3"><text:span text:style-name="T3">Соц. педагоги</text:span></text:p>
          </table:table-cell>
        </table:table-row>
        <table:table-row table:style-name="Таблица1.1">
          <table:table-cell table:style-name="Таблица1.A1" office:value-type="string">
            <text:p text:style-name="P45" loext:marker-style-name="T3"><text:span text:style-name="T3">3</text:span></text:p>
          </table:table-cell>
          <table:table-cell table:style-name="Таблица1.A1" office:value-type="string">
            <text:p text:style-name="P62" loext:marker-style-name="T42"><text:span text:style-name="T2">Творческий конкурс «Путешествие по сказкам А.С.Пушкина</text:span></text:p>
          </table:table-cell>
          <table:table-cell table:style-name="Таблица1.A1" office:value-type="string">
            <text:p text:style-name="P63" loext:marker-style-name="T2"><text:span text:style-name="T2">04.02.25</text:span></text:p>
          </table:table-cell>
          <table:table-cell table:style-name="Таблица1.A1" office:value-type="string">
            <text:p text:style-name="P64" loext:marker-style-name="T2"><text:span text:style-name="T2">Соц. педагоги, 2 кор.гр.</text:span></text:p>
          </table:table-cell>
        </table:table-row>
        <table:table-row table:style-name="Таблица1.6">
          <table:table-cell table:style-name="Таблица1.A1" office:value-type="string">
            <text:p text:style-name="P45" loext:marker-style-name="T3"><text:span text:style-name="T3">4</text:span></text:p>
          </table:table-cell>
          <table:table-cell table:style-name="Таблица1.A1" office:value-type="string">
            <text:p text:style-name="P55" loext:marker-style-name="T35"><text:span text:style-name="T34">Видеолекция «О Пушкине детям»</text:span></text:p>
          </table:table-cell>
          <table:table-cell table:style-name="Таблица1.A1" office:value-type="string">
            <text:p text:style-name="P56" loext:marker-style-name="T33"><text:span text:style-name="T33">07.02.25</text:span></text:p>
          </table:table-cell>
          <table:table-cell table:style-name="Таблица1.A1" office:value-type="string">
            <text:p text:style-name="P65" loext:marker-style-name="T2"><text:span text:style-name="T2">Соц. педагоги, </text:span><text:span text:style-name="T14">1</text:span><text:span text:style-name="T2"> кор.гр.</text:span></text:p>
          </table:table-cell>
        </table:table-row>
        <table:table-row table:style-name="Таблица1.7">
          <table:table-cell table:style-name="Таблица1.A1" office:value-type="string">
            <text:p text:style-name="P45" loext:marker-style-name="T3"><text:span text:style-name="T3">5</text:span></text:p>
          </table:table-cell>
          <table:table-cell table:style-name="Таблица1.A1" office:value-type="string">
            <text:h text:style-name="P59" text:outline-level="1" loext:marker-style-name="T47"><text:span text:style-name="T23">Литературная игра <text:s/>«Вместе к Пушкину…» <text:s/>(10 февраля - День памяти А.С. Пушкина) </text:span></text:h>
          </table:table-cell>
          <table:table-cell table:style-name="Таблица1.A1" office:value-type="string">
            <text:p text:style-name="P61" loext:marker-style-name="T3"><text:span text:style-name="T3">10.02.25</text:span></text:p>
          </table:table-cell>
          <table:table-cell table:style-name="Таблица1.A1" office:value-type="string">
            <text:p text:style-name="P50" loext:marker-style-name="T3"><text:span text:style-name="T3">Каримова А.Х., логопед</text:span></text:p>
          </table:table-cell>
        </table:table-row>
        <table:table-row table:style-name="Таблица1.1">
          <table:table-cell table:style-name="Таблица1.A1" office:value-type="string">
            <text:p text:style-name="P41" loext:marker-style-name="T3">6</text:p>
          </table:table-cell>
          <table:table-cell table:style-name="Таблица1.A1" office:value-type="string">
            <text:p text:style-name="P46" loext:marker-style-name="T3"><text:span text:style-name="T3">День именинника «К сожалению, день рождения…»</text:span></text:p>
          </table:table-cell>
          <table:table-cell table:style-name="Таблица1.A1" office:value-type="string">
            <text:p text:style-name="P46" loext:marker-style-name="T3"><text:span text:style-name="T3">2</text:span><text:span text:style-name="T8">0</text:span><text:span text:style-name="T3">.</text:span><text:span text:style-name="T8">0</text:span><text:span text:style-name="T3">2.2</text:span><text:span text:style-name="T6">5</text:span></text:p>
          </table:table-cell>
          <table:table-cell table:style-name="Таблица1.A1" office:value-type="string">
            <text:p text:style-name="P53" loext:marker-style-name="T3"><text:span text:style-name="T3">Социальные педагоги</text:span></text:p>
          </table:table-cell>
        </table:table-row>
        <table:table-row table:style-name="Таблица1.9">
          <table:table-cell table:style-name="Таблица1.A1" office:value-type="string">
            <text:p text:style-name="P41" loext:marker-style-name="T3">7</text:p>
          </table:table-cell>
          <table:table-cell table:style-name="Таблица1.A1" office:value-type="string">
            <text:p text:style-name="P60" loext:marker-style-name="T3"><text:span text:style-name="T3">Коррекционно – развивающее занятие по развитию <text:s/>коммуникативной функции речи у младших школьников</text:span></text:p>
            <text:p text:style-name="P60" loext:marker-style-name="T3"><text:span text:style-name="T3"><text:s/>«В стране красивой речи»</text:span></text:p>
          </table:table-cell>
          <table:table-cell table:style-name="Таблица1.A1" office:value-type="string">
            <text:p text:style-name="P61" loext:marker-style-name="T3"><text:span text:style-name="T3">26.02.25</text:span></text:p>
          </table:table-cell>
          <table:table-cell table:style-name="Таблица1.A1" office:value-type="string">
            <text:p text:style-name="P51" loext:marker-style-name="T3"><text:span text:style-name="T12">Каримова А.Х., логопед</text:span></text:p>
          </table:table-cell>
        </table:table-row>
        <table:table-row table:style-name="Таблица1.9">
          <table:table-cell table:style-name="Таблица1.A10" office:value-type="string">
            <text:p text:style-name="P41" loext:marker-style-name="T3">8</text:p>
          </table:table-cell>
          <table:table-cell table:style-name="Таблица1.A10" office:value-type="string">
            <text:p text:style-name="P11">Реализация проекта «Наши руки не для скуки».</text:p>
          </table:table-cell>
          <table:table-cell table:style-name="Таблица1.A10" office:value-type="string">
            <text:p text:style-name="P11">в теч. месяца</text:p>
          </table:table-cell>
          <table:table-cell table:style-name="Таблица1.A10" office:value-type="string">
            <text:p text:style-name="P11">Борковских А.К., инструктор по труду</text:p>
          </table:table-cell>
        </table:table-row>
        <table:table-row table:style-name="Таблица1.9">
          <table:table-cell table:style-name="Таблица1.A10" office:value-type="string">
            <text:p text:style-name="P41" loext:marker-style-name="T3">9</text:p>
          </table:table-cell>
          <table:table-cell table:style-name="Таблица1.A10" office:value-type="string">
            <text:p text:style-name="P48" loext:marker-style-name="T3"><text:span text:style-name="T3">Занятия кружков «Гарденотерапия», «Радуга творчества», <text:s/>«Монте-крупы», «Волшебная кисточка», театральный кружок, «Настольные игры для развития коммуникативных навыков»</text:span></text:p>
          </table:table-cell>
          <table:table-cell table:style-name="Таблица1.A10" office:value-type="string">
            <text:p text:style-name="P23" loext:marker-style-name="T3"><text:span text:style-name="T3">По плану кружков</text:span></text:p>
          </table:table-cell>
          <table:table-cell table:style-name="Таблица1.A10" office:value-type="string">
            <text:p text:style-name="P23" loext:marker-style-name="T3"><text:span text:style-name="T3">Специалисты <text:s text:c="15"/></text:span></text:p>
          </table:table-cell>
        </table:table-row>
        <table:table-row table:style-name="Таблица1.9">
          <table:table-cell table:style-name="Таблица1.A10" office:value-type="string">
            <text:p text:style-name="P41" loext:marker-style-name="T3">10</text:p>
          </table:table-cell>
          <table:table-cell table:style-name="Таблица1.A10" office:value-type="string">
            <text:p text:style-name="P45" loext:marker-style-name="T3"><text:span text:style-name="T3">Посещение <text:s/>с детьми мастер- классов педагогов дополнительного образования ДШИ, «Галактика»</text:span></text:p>
          </table:table-cell>
          <table:table-cell table:style-name="Таблица1.A10" office:value-type="string">
            <text:p text:style-name="P45" loext:marker-style-name="T3"><text:span text:style-name="T3">по плану «Галактики»</text:span></text:p>
          </table:table-cell>
          <table:table-cell table:style-name="Таблица1.A10" office:value-type="string">
            <text:p text:style-name="P7">Борковских А.К., инструктор по труду</text:p>
          </table:table-cell>
        </table:table-row>
        <table:table-row table:style-name="Таблица1.1">
          <table:table-cell table:style-name="Таблица1.A10" office:value-type="string">
            <text:p text:style-name="P7" loext:marker-style-name="T3"/>
          </table:table-cell>
          <table:table-cell table:style-name="Таблица1.A10" office:value-type="string">
            <text:p text:style-name="P45" loext:marker-style-name="T17"><text:span text:style-name="T20">Патриотическое воспитание</text:span></text:p>
          </table:table-cell>
          <table:table-cell table:style-name="Таблица1.A10" office:value-type="string">
            <text:p text:style-name="P7" loext:marker-style-name="T3"/>
          </table:table-cell>
          <table:table-cell table:style-name="Таблица1.A10" office:value-type="string">
            <text:p text:style-name="P7"/>
          </table:table-cell>
        </table:table-row>
        <table:table-row table:style-name="Таблица1.1">
          <table:table-cell table:style-name="Таблица1.A10" office:value-type="string">
            <text:p text:style-name="P7" loext:marker-style-name="T3"/>
          </table:table-cell>
          <table:table-cell table:style-name="Таблица1.A10" office:value-type="string">
            <text:p text:style-name="P24" loext:marker-style-name="T54"><text:span text:style-name="T56">Год </text:span><text:span text:style-name="T57">защитника Отечества</text:span></text:p>
          </table:table-cell>
          <table:table-cell table:style-name="Таблица1.A10" office:value-type="string">
            <text:p text:style-name="P70" loext:marker-style-name="T55">2025</text:p>
          </table:table-cell>
          <table:table-cell table:style-name="Таблица1.A10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10" office:value-type="string">
            <text:p text:style-name="P7" loext:marker-style-name="T3"/>
          </table:table-cell>
          <table:table-cell table:style-name="Таблица1.A10" office:value-type="string">
            <text:p text:style-name="P71" loext:marker-style-name="T12"><text:span text:style-name="T45">82-лети</text:span><text:span text:style-name="T46">е</text:span><text:span text:style-name="T45"> разгрома советскими войсками немецко-фашистских войск в Сталинградской битве </text:span></text:p>
          </table:table-cell>
          <table:table-cell table:style-name="Таблица1.A10" office:value-type="string">
            <text:p text:style-name="P71" loext:marker-style-name="T12"><text:span text:style-name="T46">02.</text:span><text:span text:style-name="T45">1943</text:span></text:p>
          </table:table-cell>
          <table:table-cell table:style-name="Таблица1.A10" office:value-type="string">
            <text:p text:style-name="P7"/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11</text:p>
          </table:table-cell>
          <table:table-cell table:style-name="Таблица1.A10" office:value-type="string">
            <text:p text:style-name="P74" loext:marker-style-name="T12"><text:span text:style-name="T31">Конкурс рисунков «Подвиг солдат»</text:span></text:p>
          </table:table-cell>
          <table:table-cell table:style-name="Таблица1.A10" office:value-type="string">
            <text:p text:style-name="P75" loext:marker-style-name="T12"><text:span text:style-name="T26">03.02.25</text:span></text:p>
          </table:table-cell>
          <table:table-cell table:style-name="Таблица1.A10" office:value-type="string">
            <text:p text:style-name="P74" loext:marker-style-name="T12"><text:span text:style-name="T26">Яковлева Г.В., соц. педагог</text:span></text:p>
          </table:table-cell>
        </table:table-row>
        <table:table-row table:style-name="Таблица1.1">
          <table:table-cell table:style-name="Таблица1.A1" office:value-type="string">
            <text:p text:style-name="P41" loext:marker-style-name="T3">12</text:p>
          </table:table-cell>
          <table:table-cell table:style-name="Таблица1.A1" office:value-type="string">
            <text:p text:style-name="P74" loext:marker-style-name="T12"><text:span text:style-name="T31">Урок мужества «Память пылающих лет»</text:span></text:p>
          </table:table-cell>
          <table:table-cell table:style-name="Таблица1.A1" office:value-type="string">
            <text:p text:style-name="P75" loext:marker-style-name="T12"><text:span text:style-name="T26">03.02.25</text:span></text:p>
          </table:table-cell>
          <table:table-cell table:style-name="Таблица1.A1" office:value-type="string">
            <text:p text:style-name="P74" loext:marker-style-name="T12"><text:span text:style-name="T26">Газизуллина И.И., соц. педагог</text:span>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13</text:p>
          </table:table-cell>
          <table:table-cell table:style-name="Таблица1.A10" office:value-type="string">
            <text:p text:style-name="P8">Исторический час «Великий Сталинград» в рамках Года Защитника Отечества и 80-летия Победы в ВОВ</text:p>
          </table:table-cell>
          <table:table-cell table:style-name="Таблица1.A10" office:value-type="string">
            <text:p text:style-name="P12">05.02.25</text:p>
          </table:table-cell>
          <table:table-cell table:style-name="Таблица1.A10" office:value-type="string">
            <text:p text:style-name="P13">Турова <text:span text:style-name="T67">Н</text:span>.Р., соц.педагог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/>
          </table:table-cell>
          <table:table-cell table:style-name="Таблица1.A10" office:value-type="string">
            <text:p text:style-name="P72" loext:marker-style-name="T12"><text:span text:style-name="T3">Д</text:span><text:span text:style-name="T9">е</text:span><text:span text:style-name="T3">н</text:span><text:span text:style-name="T9">ь</text:span><text:span text:style-name="T3"> вывода советских войск </text:span></text:p>
            <text:p text:style-name="P72" loext:marker-style-name="T12"><text:span text:style-name="T31">из Республики Афганистан</text:span></text:p>
          </table:table-cell>
          <table:table-cell table:style-name="Таблица1.A10" office:value-type="string">
            <text:p text:style-name="P76" loext:marker-style-name="T12"><text:span text:style-name="T26">15.02.1989</text:span></text:p>
          </table:table-cell>
          <table:table-cell table:style-name="Таблица1.A10" office:value-type="string">
            <text:p text:style-name="P74" loext:marker-style-name="T12"><text:span text:style-name="T26"/>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14</text:p>
          </table:table-cell>
          <table:table-cell table:style-name="Таблица1.A10" office:value-type="string">
            <text:p text:style-name="P79" loext:marker-style-name="T12"><text:span text:style-name="T3">Экскурсия в <text:s/>районную библиотеку. Совместное мероприятие <text:s/>«День памяти воинов-интернационалистов» </text:span></text:p>
          </table:table-cell>
          <table:table-cell table:style-name="Таблица1.A10" office:value-type="string">
            <text:p text:style-name="P80" loext:marker-style-name="T12"><text:span text:style-name="T3">12.02.25</text:span></text:p>
          </table:table-cell>
          <table:table-cell table:style-name="Таблица1.A10" office:value-type="string">
            <text:p text:style-name="P79" loext:marker-style-name="T12"><text:span text:style-name="T3">Турова Н.Р., социальный педагог</text:span>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15</text:p>
          </table:table-cell>
          <table:table-cell table:style-name="Таблица1.A10" office:value-type="string">
            <text:p text:style-name="P81" loext:marker-style-name="T12"><text:span text:style-name="T3">Беседа с детьми школьного возраста о земляках, участниках боевых действий</text:span></text:p>
          </table:table-cell>
          <table:table-cell table:style-name="Таблица1.A10" office:value-type="string">
            <text:p text:style-name="P80" loext:marker-style-name="T12"><text:span text:style-name="T3">14.02.25</text:span></text:p>
          </table:table-cell>
          <table:table-cell table:style-name="Таблица1.A10" office:value-type="string">
            <text:p text:style-name="P82" loext:marker-style-name="T12"><text:span text:style-name="T3">Соц. педагоги, 2 кор. гр.</text:span></text:p>
          </table:table-cell>
        </table:table-row>
        <table:table-row table:style-name="Таблица1.1">
          <table:table-cell table:style-name="Таблица1.A10" office:value-type="string">
            <text:p text:style-name="P7" loext:marker-style-name="T3"/>
          </table:table-cell>
          <table:table-cell table:style-name="Таблица1.A10" office:value-type="string">
            <text:p text:style-name="P73" loext:marker-style-name="T12"><text:span text:style-name="T40">Д</text:span><text:span text:style-name="T41">е</text:span><text:span text:style-name="T40">н</text:span><text:span text:style-name="T41">ь</text:span><text:span text:style-name="T40"> защитника Отечества</text:span></text:p>
          </table:table-cell>
          <table:table-cell table:style-name="Таблица1.A10" office:value-type="string">
            <text:p text:style-name="P80" loext:marker-style-name="T12"><text:span text:style-name="T3"/></text:p>
          </table:table-cell>
          <table:table-cell table:style-name="Таблица1.A10" office:value-type="string">
            <text:p text:style-name="P82" loext:marker-style-name="T12"><text:span text:style-name="T3"/>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16</text:p>
          </table:table-cell>
          <table:table-cell table:style-name="Таблица1.A10" office:value-type="string">
            <text:p text:style-name="P11">Выставка детского творчества «Нашим защитникам посвящается»</text:p>
          </table:table-cell>
          <table:table-cell table:style-name="Таблица1.A10" office:value-type="string">
            <text:p text:style-name="P10"><text:span text:style-name="T65">18</text:span>.02.25</text:p>
          </table:table-cell>
          <table:table-cell table:style-name="Таблица1.A10" office:value-type="string">
            <text:p text:style-name="P11">Борковских А.К,</text:p>
            <text:p text:style-name="P11">инструктор по труду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17</text:p>
          </table:table-cell>
          <table:table-cell table:style-name="Таблица1.A10" office:value-type="string">
            <text:p text:style-name="P11">Изготовление сувениров ко Дню защитника Отечества</text:p>
          </table:table-cell>
          <table:table-cell table:style-name="Таблица1.A10" office:value-type="string">
            <text:p text:style-name="P10"><text:span text:style-name="T66">19</text:span>.02.25</text:p>
          </table:table-cell>
          <table:table-cell table:style-name="Таблица1.A10" office:value-type="string">
            <text:p text:style-name="P11">Борковских А.К,</text:p>
            <text:p text:style-name="P11">инструктор по труду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18</text:p>
          </table:table-cell>
          <table:table-cell table:style-name="Таблица1.A10" office:value-type="string">
            <text:p text:style-name="P34" loext:marker-style-name="T12"><text:span text:style-name="T40">Спортивно-развлекательное мероприятие </text:span><text:span text:style-name="T32">«Наши защитники». </text:span></text:p>
          </table:table-cell>
          <table:table-cell table:style-name="Таблица1.A10" office:value-type="string">
            <text:p text:style-name="P32" loext:marker-style-name="T12"><text:span text:style-name="T40">21.02.25 </text:span></text:p>
          </table:table-cell>
          <table:table-cell table:style-name="Таблица1.A10" office:value-type="string">
            <text:p text:style-name="P33" loext:marker-style-name="T12"><text:span text:style-name="T40">Турова Н.Р., соц.педагог</text:span></text:p>
          </table:table-cell>
        </table:table-row>
        <table:table-row table:style-name="Таблица1.1">
          <table:table-cell table:style-name="Таблица1.A10" office:value-type="string">
            <text:p text:style-name="P7" loext:marker-style-name="T3"/>
          </table:table-cell>
          <table:table-cell table:style-name="Таблица1.A10" office:value-type="string">
            <text:p text:style-name="P77" loext:marker-style-name="T12"><text:span text:style-name="T26">120 лет со дня рождения Мусы Джалиля</text:span></text:p>
            <text:p text:style-name="P77" loext:marker-style-name="T12"><text:span text:style-name="T29">15.02.</text:span><text:span text:style-name="T30">1906-25.08.1944</text:span></text:p>
          </table:table-cell>
          <table:table-cell table:style-name="Таблица1.A10" office:value-type="string">
            <text:p text:style-name="P32" loext:marker-style-name="T12"><text:span text:style-name="T40"/></text:p>
          </table:table-cell>
          <table:table-cell table:style-name="Таблица1.A10" office:value-type="string">
            <text:p text:style-name="P33" loext:marker-style-name="T12"><text:span text:style-name="T40"/>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19</text:p>
          </table:table-cell>
          <table:table-cell table:style-name="Таблица1.A10" office:value-type="string">
            <text:p text:style-name="P47" loext:marker-style-name="T3"><text:span text:style-name="T3">Конкурс рисунков по произведениям М.Джалиля</text:span></text:p>
          </table:table-cell>
          <table:table-cell table:style-name="Таблица1.A10" office:value-type="string">
            <text:p text:style-name="P49" loext:marker-style-name="T3"><text:span text:style-name="T3">1</text:span><text:span text:style-name="T10">2</text:span><text:span text:style-name="T3">.02.24</text:span></text:p>
            <text:p text:style-name="P37" loext:marker-style-name="T3"/>
          </table:table-cell>
          <table:table-cell table:style-name="Таблица1.A10" office:value-type="string">
            <text:p text:style-name="P47" loext:marker-style-name="T3"><text:span text:style-name="T11">С</text:span><text:span text:style-name="T3">оц.педагоги</text:span></text:p>
            <text:p text:style-name="P47" loext:marker-style-name="T3"><text:span text:style-name="T3">2 кор.гр</text:span>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20</text:p>
          </table:table-cell>
          <table:table-cell table:style-name="Таблица1.A10" office:value-type="string">
            <text:p text:style-name="P20"><text:span text:style-name="T68">Л</text:span>итературное мероприятие «Стихотворное творчество М.Джалиля»</text:p>
          </table:table-cell>
          <table:table-cell table:style-name="Таблица1.A10" office:value-type="string">
            <text:p text:style-name="P15">14.02.25</text:p>
          </table:table-cell>
          <table:table-cell table:style-name="Таблица1.A10" office:value-type="string">
            <text:p text:style-name="P16"><text:span text:style-name="T64">Каримова А.Х., логопед, </text:span><text:span text:style-name="T68">соц. педагоги</text:span>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/>
          </table:table-cell>
          <table:table-cell table:style-name="Таблица1.A10" office:value-type="string">
            <text:p text:style-name="P78" loext:marker-style-name="T12"><text:span text:style-name="T59">21 февраля–Международный день родного языка</text:span></text:p>
          </table:table-cell>
          <table:table-cell table:style-name="Таблица1.A10" office:value-type="string">
            <text:p text:style-name="P14"/>
          </table:table-cell>
          <table:table-cell table:style-name="Таблица1.A10" office:value-type="string">
            <text:p text:style-name="P11"/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21</text:p>
          </table:table-cell>
          <table:table-cell table:style-name="Таблица1.A10" office:value-type="string">
            <text:p text:style-name="P74" loext:marker-style-name="T12"><text:span text:style-name="T26">Конкурс чтецов среди детей-инвалидов«Мой родной язык»</text:span></text:p>
          </table:table-cell>
          <table:table-cell table:style-name="Таблица1.A10" office:value-type="string">
            <text:p text:style-name="P75" loext:marker-style-name="T12"><text:span text:style-name="T26">21.02.25</text:span></text:p>
          </table:table-cell>
          <table:table-cell table:style-name="Таблица1.A10" office:value-type="string">
            <text:p text:style-name="P75" loext:marker-style-name="T12"><text:span text:style-name="T26">Каримова А.Х.,</text:span></text:p>
            <text:p text:style-name="P75" loext:marker-style-name="T12"><text:span text:style-name="T26">логопед</text:span></text:p>
          </table:table-cell>
        </table:table-row>
        <table:table-row table:style-name="Таблица1.1">
          <table:table-cell table:style-name="Таблица1.A1" office:value-type="string">
            <text:p text:style-name="P41" loext:marker-style-name="T3">22</text:p>
          </table:table-cell>
          <table:table-cell table:style-name="Таблица1.A1" office:value-type="string">
            <text:p text:style-name="P45" loext:marker-style-name="T49"><text:span text:style-name="T3">Совет специалистов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23</text:p>
          </table:table-cell>
          <table:table-cell table:style-name="Таблица1.A10" office:value-type="string">
            <text:p text:style-name="P74" loext:marker-style-name="T3"><text:span text:style-name="T26">Тренинг для специалистов на тему: «Техники саморегуляции»</text:span></text:p>
          </table:table-cell>
          <table:table-cell table:style-name="Таблица1.A10" office:value-type="string">
            <text:p text:style-name="P75" loext:marker-style-name="T61"><text:span text:style-name="T26">27.02.</text:span><text:span text:style-name="T27">25</text:span></text:p>
          </table:table-cell>
          <table:table-cell table:style-name="Таблица1.A10" office:value-type="string">
            <text:p text:style-name="P74" loext:marker-style-name="T3"><text:span text:style-name="T26">Юсупова Д.Х., </text:span><text:span text:style-name="T27">педагог-психолог</text:span></text:p>
          </table:table-cell>
        </table:table-row>
        <table:table-row table:style-name="Таблица1.1">
          <table:table-cell table:style-name="Таблица1.A10" office:value-type="string">
            <text:p text:style-name="P40" loext:marker-style-name="T3"/>
          </table:table-cell>
          <table:table-cell table:style-name="Таблица1.A10" office:value-type="string">
            <text:p text:style-name="P23" loext:marker-style-name="T21"><text:span text:style-name="T17">Правила безопасности жизни, ЗОЖ</text:span><text:span text:style-name="T3"> </text:span></text:p>
          </table:table-cell>
          <table:table-cell table:style-name="Таблица1.A10" office:value-type="string">
            <text:p text:style-name="P75" loext:marker-style-name="T61"><text:span text:style-name="T27"/></text:p>
          </table:table-cell>
          <table:table-cell table:style-name="Таблица1.A10" office:value-type="string">
            <text:p text:style-name="P74" loext:marker-style-name="T3"><text:span text:style-name="T27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1" loext:marker-style-name="T3">24</text:p>
          </table:table-cell>
          <table:table-cell table:style-name="Таблица1.B34" office:value-type="string">
            <text:p text:style-name="P23" loext:marker-style-name="T3"><text:span text:style-name="T3">«Час медицины» для детей:</text:span></text:p>
            <text:p text:style-name="P25" loext:marker-style-name="T3"/>
          </table:table-cell>
          <table:table-cell table:style-name="Таблица1.A1" office:value-type="string">
            <text:p text:style-name="P23" loext:marker-style-name="T43"><text:span text:style-name="T43">Еженедельно, по плану мед работников</text:span></text:p>
          </table:table-cell>
          <table:table-cell table:style-name="Таблица1.A1" office:value-type="string">
            <text:p text:style-name="P23" loext:marker-style-name="T3"><text:span text:style-name="T3">Габдурахманова И.Г., старшая медсестра</text:span></text:p>
          </table:table-cell>
        </table:table-row>
        <table:table-row table:style-name="Таблица1.1">
          <table:table-cell table:style-name="Таблица1.A1" office:value-type="string">
            <text:p text:style-name="P54" loext:marker-style-name="T3"><text:span text:style-name="T3">25</text:span></text:p>
          </table:table-cell>
          <table:table-cell table:style-name="Таблица1.A1" office:value-type="string">
            <text:p text:style-name="P26" loext:marker-style-name="T12"><text:span text:style-name="T53">Практикум <text:s/>«Правила безопасного перехода улиц и дорог»</text:span></text:p>
          </table:table-cell>
          <table:table-cell table:style-name="Таблица1.A1" office:value-type="string">
            <text:p text:style-name="P27" loext:marker-style-name="T12"><text:span text:style-name="T58">02.2025</text:span></text:p>
          </table:table-cell>
          <table:table-cell table:style-name="Таблица1.A1" office:value-type="string">
            <text:p text:style-name="P74" loext:marker-style-name="T12"><text:span text:style-name="T26">Соц.педагоги 2 кор.гр.</text:span></text:p>
          </table:table-cell>
        </table:table-row>
        <table:table-row table:style-name="Таблица1.1">
          <table:table-cell table:style-name="Таблица1.A1" office:value-type="string">
            <text:p text:style-name="P41" loext:marker-style-name="T3">26</text:p>
          </table:table-cell>
          <table:table-cell table:style-name="Таблица1.A1" office:value-type="string">
            <text:p text:style-name="P62" loext:marker-style-name="T2"><text:span text:style-name="T2">Занятие - диспут «Правила пешеходов. Все ли мы знаем?»</text:span></text:p>
          </table:table-cell>
          <table:table-cell table:style-name="Таблица1.A1" office:value-type="string">
            <text:p text:style-name="P68" loext:marker-style-name="T2"/>
            <text:p text:style-name="P62" loext:marker-style-name="T2"><text:span text:style-name="T2"><text:s text:c="3"/>06.02.25</text:span></text:p>
          </table:table-cell>
          <table:table-cell table:style-name="Таблица1.A1" office:value-type="string">
            <text:p text:style-name="P66" loext:marker-style-name="T2"><text:span text:style-name="T2">Соц. педагоги, 2 кор. гр.</text:span></text:p>
          </table:table-cell>
        </table:table-row>
        <table:table-row table:style-name="Таблица1.1">
          <table:table-cell table:style-name="Таблица1.A1" office:value-type="string">
            <text:p text:style-name="P54" loext:marker-style-name="T3"><text:span text:style-name="T3">27</text:span></text:p>
          </table:table-cell>
          <table:table-cell table:style-name="Таблица1.A1" office:value-type="string">
            <text:p text:style-name="P55" loext:marker-style-name="T33"><text:span text:style-name="T33">«Правила поведения на участке во время прогулки» (беседа)</text:span></text:p>
          </table:table-cell>
          <table:table-cell table:style-name="Таблица1.A1" office:value-type="string">
            <text:p text:style-name="P56" loext:marker-style-name="T33"><text:span text:style-name="T33">07.02.25</text:span></text:p>
          </table:table-cell>
          <table:table-cell table:style-name="Таблица1.A1" office:value-type="string">
            <text:p text:style-name="P56" loext:marker-style-name="T33"><text:span text:style-name="T33">Абдулахатова Ф.Г., </text:span><text:span text:style-name="T37">соц. педагог</text:span>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28</text:p>
          </table:table-cell>
          <table:table-cell table:style-name="Таблица1.A10" office:value-type="string">
            <text:p text:style-name="P62" loext:marker-style-name="T2"><text:span text:style-name="T2">Урок – беседа « Здоровье в порядке – спасибо зарядке»</text:span></text:p>
          </table:table-cell>
          <table:table-cell table:style-name="Таблица1.A10" office:value-type="string">
            <text:p text:style-name="P63" loext:marker-style-name="T2"><text:span text:style-name="T2">13.02.25</text:span></text:p>
            <text:p text:style-name="P68" loext:marker-style-name="T2"/>
          </table:table-cell>
          <table:table-cell table:style-name="Таблица1.A10" office:value-type="string">
            <text:p text:style-name="P66" loext:marker-style-name="T2"><text:span text:style-name="T2">Соц. педагоги, 2 кор. гр.</text:span></text:p>
          </table:table-cell>
        </table:table-row>
        <table:table-row table:style-name="Таблица1.1">
          <table:table-cell table:style-name="Таблица1.A1" office:value-type="string">
            <text:p text:style-name="P54" loext:marker-style-name="T3"><text:span text:style-name="T3">29</text:span></text:p>
          </table:table-cell>
          <table:table-cell table:style-name="Таблица1.A1" office:value-type="string">
            <text:p text:style-name="P55" loext:marker-style-name="T33"><text:span text:style-name="T33">«Зимние дороги» (беседа)</text:span></text:p>
            <text:p text:style-name="P42" loext:marker-style-name="T33"/>
          </table:table-cell>
          <table:table-cell table:style-name="Таблица1.A1" office:value-type="string">
            <text:p text:style-name="P56" loext:marker-style-name="T33"><text:span text:style-name="T33">20.02.24</text:span></text:p>
          </table:table-cell>
          <table:table-cell table:style-name="Таблица1.A1" office:value-type="string">
            <text:p text:style-name="P56" loext:marker-style-name="T33"><text:span text:style-name="T33">Газизуллина И.И., </text:span><text:span text:style-name="T37">соц. педагог</text:span></text:p>
          </table:table-cell>
        </table:table-row>
        <table:table-row table:style-name="Таблица1.1">
          <table:table-cell table:style-name="Таблица1.A1" office:value-type="string">
            <text:p text:style-name="P54" loext:marker-style-name="T3"><text:span text:style-name="T3">30</text:span></text:p>
          </table:table-cell>
          <table:table-cell table:style-name="Таблица1.A1" office:value-type="string">
            <text:p text:style-name="P62" loext:marker-style-name="T42"><text:span text:style-name="T2">Урок- беседа «Что такое здоровый образ жизни»</text:span></text:p>
          </table:table-cell>
          <table:table-cell table:style-name="Таблица1.A1" office:value-type="string">
            <text:p text:style-name="P63" loext:marker-style-name="T2"><text:span text:style-name="T2">27.02.25</text:span></text:p>
          </table:table-cell>
          <table:table-cell table:style-name="Таблица1.A1" office:value-type="string">
            <text:p text:style-name="P66" loext:marker-style-name="T2"><text:span text:style-name="T2">Соц. педагоги, 2 кор. гр.</text:span></text:p>
          </table:table-cell>
        </table:table-row>
        <table:table-row table:style-name="Таблица1.1">
          <table:table-cell table:style-name="Таблица1.A1" office:value-type="string">
            <text:p text:style-name="P54" loext:marker-style-name="T3"><text:span text:style-name="T3">31</text:span></text:p>
          </table:table-cell>
          <table:table-cell table:style-name="Таблица1.A1" office:value-type="string">
            <text:p text:style-name="P62" loext:marker-style-name="T2"><text:span text:style-name="T2">Занятие «Правила поведения при пожаре»</text:span></text:p>
          </table:table-cell>
          <table:table-cell table:style-name="Таблица1.A1" office:value-type="string">
            <text:p text:style-name="P63" loext:marker-style-name="T2"><text:span text:style-name="T2">29.02.24</text:span></text:p>
          </table:table-cell>
          <table:table-cell table:style-name="Таблица1.A1" office:value-type="string">
            <text:p text:style-name="P66" loext:marker-style-name="T2"><text:span text:style-name="T2">Соц. педагоги, 2 кор. гр.</text:span>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3"/>
          </table:table-cell>
          <table:table-cell table:style-name="Таблица1.B34" office:value-type="string">
            <text:p text:style-name="P23" loext:marker-style-name="T3"><text:span text:style-name="T20">Профессиональная ориентация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32</text:p>
          </table:table-cell>
          <table:table-cell table:style-name="Таблица1.B43" office:value-type="string">
            <text:p text:style-name="P13">Экскурсия в типографию</text:p>
          </table:table-cell>
          <table:table-cell table:style-name="Таблица1.A10" office:value-type="string">
            <text:p text:style-name="P12">05.02.25</text:p>
          </table:table-cell>
          <table:table-cell table:style-name="Таблица1.A10" office:value-type="string">
            <text:p text:style-name="P11">Турова Н.Р.,соц.педагог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33</text:p>
          </table:table-cell>
          <table:table-cell table:style-name="Таблица1.B43" office:value-type="string">
            <text:p text:style-name="P62" loext:marker-style-name="T2"><text:span text:style-name="T2">Занятие – презентация «Военные профессии»</text:span></text:p>
          </table:table-cell>
          <table:table-cell table:style-name="Таблица1.A10" office:value-type="string">
            <text:p text:style-name="P63" loext:marker-style-name="T2"><text:span text:style-name="T2">07.02.25</text:span></text:p>
          </table:table-cell>
          <table:table-cell table:style-name="Таблица1.A10" office:value-type="string">
            <text:p text:style-name="P67" loext:marker-style-name="T2"><text:span text:style-name="T2">Соц. педагоги, 2 кор. гр.</text:span>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34</text:p>
          </table:table-cell>
          <table:table-cell table:style-name="Таблица1.B43" office:value-type="string">
            <text:p text:style-name="P13">Интерактивное занятие по профориентации «Калейдоскоп профессий»</text:p>
          </table:table-cell>
          <table:table-cell table:style-name="Таблица1.A10" office:value-type="string">
            <text:p text:style-name="P11">10.02.25</text:p>
          </table:table-cell>
          <table:table-cell table:style-name="Таблица1.A10" office:value-type="string">
            <text:p text:style-name="P11">Борковских А.К., инструктор по труду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35</text:p>
          </table:table-cell>
          <table:table-cell table:style-name="Таблица1.B43" office:value-type="string">
            <text:p text:style-name="P62" loext:marker-style-name="T2"><text:span text:style-name="T2">Занятие «Есть такая профессия <text:s/>- Родину защищать»</text:span></text:p>
          </table:table-cell>
          <table:table-cell table:style-name="Таблица1.A10" office:value-type="string">
            <text:p text:style-name="P63" loext:marker-style-name="T2"><text:span text:style-name="T2">14.02.25</text:span></text:p>
          </table:table-cell>
          <table:table-cell table:style-name="Таблица1.A10" office:value-type="string">
            <text:p text:style-name="P67" loext:marker-style-name="T2"><text:span text:style-name="T2">Соц. педагоги, 2 кор. гр.</text:span>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36</text:p>
          </table:table-cell>
          <table:table-cell table:style-name="Таблица1.B43" office:value-type="string">
            <text:p text:style-name="P55" loext:marker-style-name="T35"><text:span text:style-name="T35">«Наш любимый плотник (столяр)» (занятие по профориентации)</text:span></text:p>
          </table:table-cell>
          <table:table-cell table:style-name="Таблица1.A10" office:value-type="string">
            <text:p text:style-name="P56" loext:marker-style-name="T33"><text:span text:style-name="T33">14.12.25</text:span></text:p>
          </table:table-cell>
          <table:table-cell table:style-name="Таблица1.A10" office:value-type="string">
            <text:p text:style-name="P56" loext:marker-style-name="T33"><text:span text:style-name="T38">Соц. педагоги, </text:span><text:span text:style-name="T33"><text:s/></text:span><text:span text:style-name="T38">1 </text:span><text:span text:style-name="T33">кор.гр.</text:span>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37</text:p>
          </table:table-cell>
          <table:table-cell table:style-name="Таблица1.B43" office:value-type="string">
            <text:p text:style-name="P13">Развлекательно -познавательная игра </text:p>
            <text:p text:style-name="P13">«Навигатор профессий»</text:p>
          </table:table-cell>
          <table:table-cell table:style-name="Таблица1.A10" office:value-type="string">
            <text:p text:style-name="P11">16.02.25</text:p>
          </table:table-cell>
          <table:table-cell table:style-name="Таблица1.A10" office:value-type="string">
            <text:p text:style-name="P11">Борковских А.К., инструктор по труду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38</text:p>
          </table:table-cell>
          <table:table-cell table:style-name="Таблица1.B43" office:value-type="string">
            <text:p text:style-name="P13">Профориентационная работа. Экскурсия в Татмедиа редакции газеты <text:s/>«Трудовая слава»</text:p>
          </table:table-cell>
          <table:table-cell table:style-name="Таблица1.A10" office:value-type="string">
            <text:p text:style-name="P10">18.02.25</text:p>
          </table:table-cell>
          <table:table-cell table:style-name="Таблица1.A10" office:value-type="string">
            <text:p text:style-name="P11">Борковских А.К.,</text:p>
            <text:p text:style-name="P11">инструктор по труду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39</text:p>
          </table:table-cell>
          <table:table-cell table:style-name="Таблица1.B43" office:value-type="string">
            <text:p text:style-name="P13">Экскурсия в краеведческий музей. <text:span text:style-name="T62">Профессия «Экскурсовод»</text:span></text:p>
          </table:table-cell>
          <table:table-cell table:style-name="Таблица1.A10" office:value-type="string">
            <text:p text:style-name="P12">19.02.25</text:p>
          </table:table-cell>
          <table:table-cell table:style-name="Таблица1.A10" office:value-type="string">
            <text:p text:style-name="P13">Турова Н.Р., соц.педагог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40</text:p>
          </table:table-cell>
          <table:table-cell table:style-name="Таблица1.B43" office:value-type="string">
            <text:p text:style-name="P62" loext:marker-style-name="T2"><text:span text:style-name="T2">Занятие «Я б в спасатели пошел, пусть меня научат». Знакомство с профессией «Спасатель», «Пожарный»</text:span></text:p>
          </table:table-cell>
          <table:table-cell table:style-name="Таблица1.A10" office:value-type="string">
            <text:p text:style-name="P63" loext:marker-style-name="T2"><text:span text:style-name="T2">21.02.25</text:span></text:p>
          </table:table-cell>
          <table:table-cell table:style-name="Таблица1.A10" office:value-type="string">
            <text:p text:style-name="P67" loext:marker-style-name="T2"><text:span text:style-name="T2">Соц. педагоги, 2 кор. гр.</text:span>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41</text:p>
          </table:table-cell>
          <table:table-cell table:style-name="Таблица1.B43" office:value-type="string">
            <text:p text:style-name="P62" loext:marker-style-name="T2"><text:span text:style-name="T2">Знакомство с профессией: «Пекарь», «Кондитер», <text:s/>«Технолог»</text:span></text:p>
          </table:table-cell>
          <table:table-cell table:style-name="Таблица1.A10" office:value-type="string">
            <text:p text:style-name="P63" loext:marker-style-name="T2"><text:span text:style-name="T2">28.02.25</text:span></text:p>
          </table:table-cell>
          <table:table-cell table:style-name="Таблица1.A10" office:value-type="string">
            <text:p text:style-name="P67" loext:marker-style-name="T2"><text:span text:style-name="T2">Соц. педагоги, 2 кор. гр.</text:span>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42</text:p>
          </table:table-cell>
          <table:table-cell table:style-name="Таблица1.B43" office:value-type="string">
            <text:p text:style-name="P13">Экскурсия в центральную аптеку. <text:span text:style-name="T62">Профессия «Провизор»</text:span></text:p>
          </table:table-cell>
          <table:table-cell table:style-name="Таблица1.A10" office:value-type="string">
            <text:p text:style-name="P12">26.02.25</text:p>
          </table:table-cell>
          <table:table-cell table:style-name="Таблица1.A10" office:value-type="string">
            <text:p text:style-name="P13">Турова Н.Р., соц.педагог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 loext:marker-style-name="T3"/>
          </table:table-cell>
          <table:table-cell table:style-name="Таблица1.A1" office:value-type="string">
            <text:p text:style-name="P45" loext:marker-style-name="T22"><text:span text:style-name="T17">Для родителей</text:span></text:p>
          </table:table-cell>
          <table:table-cell table:style-name="Таблица1.A1" office:value-type="string">
            <text:p text:style-name="P43" loext:marker-style-name="T21"/>
          </table:table-cell>
          <table:table-cell table:style-name="Таблица1.A1" office:value-type="string">
            <text:p text:style-name="P43" loext:marker-style-name="T21"/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43</text:p>
          </table:table-cell>
          <table:table-cell table:style-name="Таблица1.A10" office:value-type="string">
            <text:p text:style-name="P74" loext:marker-style-name="T3"><text:span text:style-name="T26">Консультация <text:s/>для родителей на тему: «Инструменты для работы с сенсорными системами в домашних условиях».</text:span></text:p>
          </table:table-cell>
          <table:table-cell table:style-name="Таблица1.A10" office:value-type="string">
            <text:p text:style-name="P28" loext:marker-style-name="T61"><text:span text:style-name="T26">07.02</text:span></text:p>
          </table:table-cell>
          <table:table-cell table:style-name="Таблица1.A10" office:value-type="string">
            <text:p text:style-name="P74" loext:marker-style-name="T3"><text:span text:style-name="T26">Юсупова Д.Х. </text:span><text:span text:style-name="T28">педагог-психолог</text:span>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44</text:p>
          </table:table-cell>
          <table:table-cell table:style-name="Таблица1.A10" office:value-type="string">
            <text:p text:style-name="P17"><text:span text:style-name="T63">Консультация для родителей </text:span><text:span text:style-name="T51">«Рекомендации родителям</text:span><text:span text:style-name="T52"> детей с ментальными нарушениями</text:span><text:span text:style-name="T60">»</text:span></text:p>
          </table:table-cell>
          <table:table-cell table:style-name="Таблица1.A10" office:value-type="string">
            <text:p text:style-name="P14">10.02.25</text:p>
          </table:table-cell>
          <table:table-cell table:style-name="Таблица1.A10" office:value-type="string">
            <text:p text:style-name="P13">Турова Н.Р., соц.педагог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45</text:p>
          </table:table-cell>
          <table:table-cell table:style-name="Таблица1.A10" office:value-type="string">
            <text:p text:style-name="P55" loext:marker-style-name="T33"><text:span text:style-name="T33">Консультация: «Как воспитать ребенка с ЗПР?»</text:span></text:p>
          </table:table-cell>
          <table:table-cell table:style-name="Таблица1.A10" office:value-type="string">
            <text:p text:style-name="P56" loext:marker-style-name="T33"><text:span text:style-name="T33">14.02.25</text:span></text:p>
          </table:table-cell>
          <table:table-cell table:style-name="Таблица1.A10" office:value-type="string">
            <text:p text:style-name="P56" loext:marker-style-name="T33"><text:span text:style-name="T33">Газизуллина И.И., </text:span><text:span text:style-name="T36">соц. педагог</text:span><text:bookmark text:name="_GoBack Копия 1 Копия 1"/>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46</text:p>
          </table:table-cell>
          <table:table-cell table:style-name="Таблица1.A10" office:value-type="string">
            <text:p text:style-name="P62" loext:marker-style-name="T2"><text:span text:style-name="T2">Консультация для родителей «Игра в жизни младшего школьника»</text:span></text:p>
          </table:table-cell>
          <table:table-cell table:style-name="Таблица1.A10" office:value-type="string">
            <text:p text:style-name="P63" loext:marker-style-name="T2"><text:span text:style-name="T2">15.02.24</text:span></text:p>
          </table:table-cell>
          <table:table-cell table:style-name="Таблица1.A10" office:value-type="string">
            <text:p text:style-name="P62" loext:marker-style-name="T2"><text:span text:style-name="T2">Яковлева Г.Г.</text:span><text:span text:style-name="T16">, соц. педагог</text:span></text:p>
            <text:p text:style-name="P69" loext:marker-style-name="T2"/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47</text:p>
          </table:table-cell>
          <table:table-cell table:style-name="Таблица1.A10" office:value-type="string">
            <text:p text:style-name="P62" loext:marker-style-name="T2"><text:span text:style-name="T2">Консультация для родителей «Развитие положительных эмоций у детей с ОВЗ через творческую деятельность»</text:span></text:p>
          </table:table-cell>
          <table:table-cell table:style-name="Таблица1.A10" office:value-type="string">
            <text:p text:style-name="P62" loext:marker-style-name="T2"><text:span text:style-name="T2"><text:s text:c="3"/>16.02.25</text:span></text:p>
          </table:table-cell>
          <table:table-cell table:style-name="Таблица1.A10" office:value-type="string">
            <text:p text:style-name="P62" loext:marker-style-name="T2"><text:bookmark text:name="_GoBack Копия 2"/><text:span text:style-name="T2">Яковлева Г.В., </text:span><text:span text:style-name="T16">соц. педагог</text:span>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48</text:p>
          </table:table-cell>
          <table:table-cell table:style-name="Таблица1.A10" office:value-type="string">
            <text:p text:style-name="P11">Мастер-класс для родителей «Поделки своими руками из бросового материала»</text:p>
          </table:table-cell>
          <table:table-cell table:style-name="Таблица1.A10" office:value-type="string">
            <text:p text:style-name="P10">18.02.25</text:p>
          </table:table-cell>
          <table:table-cell table:style-name="Таблица1.A10" office:value-type="string">
            <text:p text:style-name="P11">Борковских А.К.,</text:p>
            <text:p text:style-name="P11">инструктор по труду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49</text:p>
          </table:table-cell>
          <table:table-cell table:style-name="Таблица1.A10" office:value-type="string">
            <text:p text:style-name="P60" loext:marker-style-name="T25"><text:span text:style-name="T3">Игровой практикум для родителей <text:s text:c="2"/>на тему: «</text:span><text:span text:style-name="T24">Формирование воздушной струи»</text:span></text:p>
          </table:table-cell>
          <table:table-cell table:style-name="Таблица1.A10" office:value-type="string">
            <text:p text:style-name="P61" loext:marker-style-name="T3"><text:span text:style-name="T3">19.02.25</text:span></text:p>
          </table:table-cell>
          <table:table-cell table:style-name="Таблица1.A10" office:value-type="string">
            <text:p text:style-name="P52" loext:marker-style-name="T3"><text:span text:style-name="T3">Каримова А.Х., логопед</text:span>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50</text:p>
          </table:table-cell>
          <table:table-cell table:style-name="Таблица1.A10" office:value-type="string">
            <text:p text:style-name="P11">Рекомендации для родителей по обучению детей-инвалидов трудовым навыкам (шитья на швейной машине с ручным приводом).</text:p>
          </table:table-cell>
          <table:table-cell table:style-name="Таблица1.A10" office:value-type="string">
            <text:p text:style-name="P11">21.02.25</text:p>
          </table:table-cell>
          <table:table-cell table:style-name="Таблица1.A10" office:value-type="string">
            <text:p text:style-name="P11">Борковских А.К., инструктор по труду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51</text:p>
          </table:table-cell>
          <table:table-cell table:style-name="Таблица1.A10" office:value-type="string">
            <text:p text:style-name="P55" loext:marker-style-name="T33"><text:span text:style-name="T33">Мастер-класс для родителей:</text:span></text:p>
            <text:p text:style-name="P55" loext:marker-style-name="T33"><text:span text:style-name="T33">«Ум ребенка – в пальчиках»</text:span><text:span text:style-name="T44"> </text:span><text:span text:style-name="T33">(развитие мелкой моторики рук детей-инвалидов и детей <text:s/>с ОВЗ)</text:span></text:p>
          </table:table-cell>
          <table:table-cell table:style-name="Таблица1.A10" office:value-type="string">
            <text:p text:style-name="P56" loext:marker-style-name="T33"><text:span text:style-name="T33">26.02.25</text:span></text:p>
          </table:table-cell>
          <table:table-cell table:style-name="Таблица1.A10" office:value-type="string">
            <text:p text:style-name="P56" loext:marker-style-name="T33"><text:span text:style-name="T33">Абдулахатова Ф.Г., </text:span><text:span text:style-name="T36">соц. педагог</text:span></text:p>
          </table:table-cell>
        </table:table-row>
        <table:table-row table:style-name="Таблица1.1">
          <table:table-cell table:style-name="Таблица1.A1" office:value-type="string">
            <text:p text:style-name="P40" loext:marker-style-name="T3"/>
          </table:table-cell>
          <table:table-cell table:style-name="Таблица1.A1" office:value-type="string">
            <text:p text:style-name="P45" loext:marker-style-name="T17"><text:span text:style-name="T17">Специальная Олимпиада</text:span></text:p>
          </table:table-cell>
          <table:table-cell table:style-name="Таблица1.A1" office:value-type="string">
            <text:p text:style-name="P38" loext:marker-style-name="T3"/>
          </table:table-cell>
          <table:table-cell table:style-name="Таблица1.A1" office:value-type="string">
            <text:p text:style-name="P39" loext:marker-style-name="T3"/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52</text:p>
          </table:table-cell>
          <table:table-cell table:style-name="Таблица1.A10" office:value-type="string">
            <text:p text:style-name="P57" loext:marker-style-name="T35"><text:span text:style-name="T35"><text:s/>« Малые зимние олимпийские игры» Спортивный досуг</text:span></text:p>
            <text:p text:style-name="P58" loext:marker-style-name="T35"><text:span text:style-name="T33">(к 7 февраля - Дню зимних видов спорта в России)</text:span></text:p>
          </table:table-cell>
          <table:table-cell table:style-name="Таблица1.A10" office:value-type="string">
            <text:p text:style-name="P56" loext:marker-style-name="T33"><text:span text:style-name="T33">05.02.25</text:span></text:p>
          </table:table-cell>
          <table:table-cell table:style-name="Таблица1.A10" office:value-type="string">
            <text:p text:style-name="P19"><text:span text:style-name="T2">Соц. </text:span><text:span text:style-name="T13">п</text:span><text:span text:style-name="T2">едагоги, </text:span><text:span text:style-name="T15">1</text:span><text:span text:style-name="T13"> кор.гр.</text:span>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53</text:p>
          </table:table-cell>
          <table:table-cell table:style-name="Таблица1.A10" office:value-type="string">
            <text:p text:style-name="P62" loext:marker-style-name="T2"><text:span text:style-name="T2">Спортивно – познавательный досуг «Веселые старты»</text:span></text:p>
          </table:table-cell>
          <table:table-cell table:style-name="Таблица1.A10" office:value-type="string">
            <text:p text:style-name="P63" loext:marker-style-name="T2"><text:span text:style-name="T2">12.02.25</text:span></text:p>
          </table:table-cell>
          <table:table-cell table:style-name="Таблица1.A10" office:value-type="string">
            <text:p text:style-name="P18"><text:span text:style-name="T2">Соц. </text:span><text:span text:style-name="T13">п</text:span><text:span text:style-name="T2">едагоги, </text:span><text:span text:style-name="T13">2 кор.гр.</text:span></text:p>
          </table:table-cell>
        </table:table-row>
        <table:table-row table:style-name="Таблица1.1">
          <table:table-cell table:style-name="Таблица1.A1" office:value-type="string">
            <text:p text:style-name="P41" loext:marker-style-name="T3">54</text:p>
          </table:table-cell>
          <table:table-cell table:style-name="Таблица1.A1" office:value-type="string">
            <text:p text:style-name="P55" loext:marker-style-name="T35"><text:span text:style-name="T35">«В гости к снеговику!» (спортивный досуг)</text:span></text:p>
          </table:table-cell>
          <table:table-cell table:style-name="Таблица1.A1" office:value-type="string">
            <text:p text:style-name="P56" loext:marker-style-name="T33"><text:span text:style-name="T33">1</text:span><text:span text:style-name="T39">3</text:span><text:span text:style-name="T33">.02.25</text:span></text:p>
          </table:table-cell>
          <table:table-cell table:style-name="Таблица1.A1" office:value-type="string">
            <text:p text:style-name="P19"><text:span text:style-name="T2">Соц. </text:span><text:span text:style-name="T13">п</text:span><text:span text:style-name="T2">едагоги, </text:span><text:span text:style-name="T15">1</text:span><text:span text:style-name="T13"> кор.гр.</text:span></text:p>
          </table:table-cell>
        </table:table-row>
        <table:table-row table:style-name="Таблица1.1">
          <table:table-cell table:style-name="Таблица1.A10" office:value-type="string">
            <text:p text:style-name="P41" loext:marker-style-name="T3">55</text:p>
          </table:table-cell>
          <table:table-cell table:style-name="Таблица1.A10" office:value-type="string">
            <text:p text:style-name="P62" loext:marker-style-name="T2"><text:span text:style-name="T2">Игры – эстафеты «Ловкие, смелые, сильные, умелые»</text:span></text:p>
          </table:table-cell>
          <table:table-cell table:style-name="Таблица1.A10" office:value-type="string">
            <text:p text:style-name="P63" loext:marker-style-name="T2"><text:span text:style-name="T2">19.02.25</text:span></text:p>
          </table:table-cell>
          <table:table-cell table:style-name="Таблица1.A10" office:value-type="string">
            <text:p text:style-name="P18"><text:span text:style-name="T2">Соц. </text:span><text:span text:style-name="T13">п</text:span><text:span text:style-name="T2">едагоги, </text:span><text:span text:style-name="T13">2 кор.гр.</text:span></text:p>
          </table:table-cell>
        </table:table-row>
        <table:table-row table:style-name="Таблица1.1">
          <table:table-cell table:style-name="Таблица1.A10" office:value-type="string">
            <text:p text:style-name="P54" loext:marker-style-name="T3"><text:span text:style-name="T3">56</text:span></text:p>
          </table:table-cell>
          <table:table-cell table:style-name="Таблица1.A10" office:value-type="string">
            <text:p text:style-name="P9"><text:span text:style-name="T48">Реализация социального проекта «Игры для детей с нарушениями </text:span><text:soft-page-break/><text:span text:style-name="T48">опорно-двигательного аппарата (бочче)». Спортивно-развлекательное мероприятие </text:span>«Наши защитники»</text:p>
          </table:table-cell>
          <table:table-cell table:style-name="Таблица1.A10" office:value-type="string">
            <text:p text:style-name="P12">21.02.25</text:p>
          </table:table-cell>
          <table:table-cell table:style-name="Таблица1.A10" office:value-type="string">
            <text:p text:style-name="P11">Турова Н.Р.,соц.педагог</text:p>
          </table:table-cell>
        </table:table-row>
        <table:table-row table:style-name="Таблица1.1">
          <table:table-cell table:style-name="Таблица1.A1" office:value-type="string">
            <text:p text:style-name="P54" loext:marker-style-name="T3"><text:span text:style-name="T3">57</text:span></text:p>
          </table:table-cell>
          <table:table-cell table:style-name="Таблица1.A1" office:value-type="string">
            <text:p text:style-name="P47" loext:marker-style-name="T3"><text:span text:style-name="T3">Занятие по программе «Танцуй на здоровье!» на базе спортивного комплекса «Барс Арена».</text:span></text:p>
          </table:table-cell>
          <table:table-cell table:style-name="Таблица1.A1" office:value-type="string">
            <text:p text:style-name="P47" loext:marker-style-name="T3"><text:span text:style-name="T3"><text:s/>23.0</text:span><text:span text:style-name="T7">2</text:span><text:span text:style-name="T3">.</text:span><text:span text:style-name="T4">25</text:span></text:p>
          </table:table-cell>
          <table:table-cell table:style-name="Таблица1.A1" office:value-type="string">
            <text:p text:style-name="P47" loext:marker-style-name="T3"><text:span text:style-name="T4">Юсупова Д.Х., педагог- психолог.</text:span></text:p>
          </table:table-cell>
        </table:table-row>
        <table:table-row table:style-name="Таблица1.1">
          <table:table-cell table:style-name="Таблица1.A1" office:value-type="string">
            <text:p text:style-name="P54" loext:marker-style-name="T3"><text:span text:style-name="T3">58</text:span></text:p>
          </table:table-cell>
          <table:table-cell table:style-name="Таблица1.A1" office:value-type="string">
            <text:p text:style-name="P83" loext:marker-style-name="T3">Организация работы секции по Паратенниссу совместно с АНО «Второе дыхание» (Москва), БарсАрена (Кукмор)</text:p>
          </table:table-cell>
          <table:table-cell table:style-name="Таблица1.A1" office:value-type="string">
            <text:p text:style-name="P83" loext:marker-style-name="T3">Каждое воскр, 16.00 час.</text:p>
          </table:table-cell>
          <table:table-cell table:style-name="Таблица1.A1" office:value-type="string">
            <text:p text:style-name="P21">Соц. педагоги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pitch="variable"/>
    <style:font-face style:name="Calibri1" svg:font-family="Calibri" style:font-family-generic="roman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5T09:50:39.293003240</meta:creation-date>
    <dc:title>Default</dc:title>
    <meta:editing-cycles>163</meta:editing-cycles>
    <meta:editing-duration>PT5H3M12S</meta:editing-duration>
    <meta:generator>LibreOffice/7.5.6.2$Linux_X86_64 LibreOffice_project/50$Build-2</meta:generator>
    <dc:date>2025-01-31T15:02:02.749821471</dc:date>
    <meta:document-statistic meta:table-count="2" meta:image-count="0" meta:object-count="0" meta:page-count="5" meta:paragraph-count="274" meta:word-count="919" meta:character-count="6990" meta:non-whitespace-character-count="6037"/>
  </office:meta>
</office:document-meta>
</file>