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6.753cm" fo:margin-left="-0.552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8.751cm"/>
    </style:style>
    <style:style style:name="Таблица1.C" style:family="table-column">
      <style:table-column-properties style:column-width="2.501cm"/>
    </style:style>
    <style:style style:name="Таблица1.D" style:family="table-column">
      <style:table-column-properties style:column-width="4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9" style:family="table-row">
      <style:table-row-properties style:min-row-height="0.609cm" fo:keep-together="auto"/>
    </style:style>
    <style:style style:name="Таблица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B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3a4f3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9e0811" style:font-name-asian="Calibri1" style:font-size-asian="14pt" style:font-name-complex="Times New Roman2" style:font-size-complex="14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9e081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a4e8bf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.353cm" style:contextual-spacing="false"/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9e0811" officeooo:paragraph-rsid="009e0811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rsid="009e0811" officeooo:paragraph-rsid="009f4741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name-asian="Calibri1" style:font-size-asian="14pt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officeooo:paragraph-rsid="009e0811" style:font-name-asian="Calibri1" style:font-size-asian="14pt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181818" loext:opacity="100%" style:font-name="Times New Roman1" fo:font-size="14pt" style:font-size-asian="14pt" style:language-asian="ru" style:country-asian="RU" style:font-name-complex="Times New Roman1" style:font-size-complex="14pt"/>
    </style:style>
    <style:style style:name="P23" style:family="paragraph" style:parent-style-name="Text_20_body">
      <style:paragraph-properties fo:margin-top="0cm" fo:margin-bottom="0cm" style:contextual-spacing="false" fo:text-align="start" style:justify-single-word="false" fo:orphans="2" fo:widows="2"/>
      <style:text-properties fo:language="ru" fo:country="RU" officeooo:paragraph-rsid="0083a4f3" style:letter-kerning="false" style:language-asian="ru" style:country-asian="RU" style:language-complex="ar" style:country-complex="SA"/>
    </style:style>
    <style:style style:name="P24" style:family="paragraph" style:parent-style-name="Text_20_body">
      <style:paragraph-properties fo:margin-left="0.06cm" fo:margin-right="0cm" fo:margin-top="0cm" fo:margin-bottom="0cm" style:contextual-spacing="false" fo:text-align="start" style:justify-single-word="false" fo:orphans="2" fo:widows="2" fo:text-indent="0cm" style:auto-text-indent="false"/>
      <style:text-properties fo:language="ru" fo:country="RU" officeooo:paragraph-rsid="0083a4f3" style:letter-kerning="false" style:language-asian="ru" style:country-asian="RU" style:language-complex="ar" style:country-complex="SA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fo:language="ru" fo:country="RU" officeooo:paragraph-rsid="0083a4f3" style:letter-kerning="false" style:language-asian="ru" style:country-asian="RU" style:language-complex="ar" style:country-complex="SA"/>
    </style:style>
    <style:style style:name="P26" style:family="paragraph" style:parent-style-name="Footer_20_left" style:master-page-name="Обратная_20_сторона">
      <style:paragraph-properties style:page-number="auto"/>
    </style:style>
    <style:style style:name="P27" style:family="paragraph" style:parent-style-name="Heading_20_1">
      <style:paragraph-properties fo:margin-top="0cm" fo:margin-bottom="0.265cm" style:contextual-spacing="false" fo:text-align="start" style:justify-single-word="false" fo:orphans="2" fo:widows="2"/>
      <style:text-properties fo:language="ru" fo:country="RU" style:language-complex="ar" style:country-complex="SA"/>
    </style:style>
    <style:style style:name="P28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29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0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rsid="00a04a0a" officeooo:paragraph-rsid="00a04a0a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1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rsid="00918239" officeooo:paragraph-rsid="00918239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2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rsid="00918239" officeooo:paragraph-rsid="0093377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33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Times New Roman" fo:font-size="14pt" fo:language="ru" fo:country="RU" officeooo:paragraph-rsid="0083a4f3" style:letter-kerning="false" fo:background-color="#ffff00" style:font-size-asian="14pt" style:language-asian="ru" style:country-asian="RU" style:font-name-complex="Times New Roman2" style:font-size-complex="14pt" style:language-complex="ar" style:country-complex="SA"/>
    </style:style>
    <style:style style:name="P34" style:family="paragraph" style:parent-style-name="No_20_Spacing">
      <style:paragraph-properties fo:margin-top="0cm" fo:margin-bottom="0cm" style:contextual-spacing="false" fo:text-align="start" style:justify-single-word="false" fo:orphans="2" fo:widows="2"/>
      <style:text-properties style:font-name="Carlito" fo:font-size="14pt" fo:language="ru" fo:country="RU" fo:font-weight="bold" officeooo:rsid="00baed17" officeooo:paragraph-rsid="00baed17" style:letter-kerning="false" fo:background-color="#ffffff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35" style:family="paragraph" style:parent-style-name="Standard" style:master-page-name="First_20_Page">
      <style:paragraph-properties fo:margin-top="0cm" fo:margin-bottom="0cm" style:contextual-spacing="false" fo:line-height="100%" style:page-number="auto"/>
      <style:text-properties officeooo:paragraph-rsid="0083a4f3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officeooo:paragraph-rsid="0083a4f3"/>
    </style:style>
    <style:style style:name="P37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199cm" fo:margin-right="0cm" fo:margin-top="0cm" fo:margin-bottom="0cm" style:contextual-spacing="false" fo:line-height="100%" fo:text-align="start" style:justify-single-word="false" fo:orphans="0" fo:widows="0" fo:hyphenation-ladder-count="no-limit" fo:text-indent="0.101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">
      <style:text-properties style:font-name="Times New Roman" fo:font-size="14pt" fo:font-weight="bold" officeooo:paragraph-rsid="0083a4f3" style:font-size-asian="14pt" style:font-weight-asian="bold" style:font-name-complex="Times New Roman2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3" style:family="paragraph" style:parent-style-name="Standard">
      <style:paragraph-properties fo:margin-left="0cm" fo:margin-right="0.499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c0e05a" officeooo:paragraph-rsid="00c0e05a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ab5724" officeooo:paragraph-rsid="00ab5724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cad871" officeooo:paragraph-rsid="00cad871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Times New Roman" fo:font-size="14pt" fo:language="ru" fo:country="RU" officeooo:paragraph-rsid="0083a4f3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officeooo:rsid="00d6b24c" officeooo:paragraph-rsid="00d6b24c" style:letter-kerning="false" style:font-size-asian="14pt" style:language-asian="ru" style:country-asian="RU" style:font-name-complex="Times New Roman2" style:font-size-complex="14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9.648cm"/>
        </style:tab-stops>
      </style:paragraph-properties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4pt" fo:language="ru" fo:country="RU" officeooo:paragraph-rsid="0083a4f3" style:letter-kerning="false" fo:background-color="#ffff00" style:font-size-asian="14pt" style:language-asian="ru" style:country-asian="RU" style:font-name-complex="Times New Roman2" style:font-size-complex="14pt" style:language-complex="ar" style:country-complex="SA"/>
    </style:style>
    <style:style style:name="P52" style:family="paragraph" style:parent-style-name="Standard" style:list-style-name="">
      <style:text-properties officeooo:paragraph-rsid="0083a4f3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588cm"/>
        </style:tab-stops>
      </style:paragraph-properties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P5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acffa4" style:letter-kerning="false" style:font-size-asian="11pt" style:language-asian="ru" style:country-asian="RU" style:font-size-complex="11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paragraph-rsid="00c72121" style:letter-kerning="false" style:font-size-asian="11pt" style:language-asian="ru" style:country-asian="RU" style:font-size-complex="11pt" style:language-complex="ar" style:country-complex="SA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59" style:family="paragraph" style:parent-style-name="Standard">
      <style:paragraph-properties fo:margin-left="0.06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60" style:family="paragraph" style:parent-style-name="Standard">
      <style:paragraph-properties fo:margin-top="0cm" fo:margin-bottom="0cm" style:contextual-spacing="false" fo:line-height="150%" fo:text-align="start" style:justify-single-word="false" fo:orphans="2" fo:widows="2"/>
      <style:text-properties style:font-name="Calibri" fo:font-size="11pt" fo:language="ru" fo:country="RU" officeooo:paragraph-rsid="0083a4f3" style:letter-kerning="false" style:font-size-asian="11pt" style:language-asian="ru" style:country-asian="RU" style:font-size-complex="11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a6691c" officeooo:paragraph-rsid="00a6691c" style:letter-kerning="false" style:font-size-asian="11pt" style:language-asian="ru" style:country-asian="RU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a8bd77" officeooo:paragraph-rsid="00a8bd77" style:letter-kerning="false" style:font-size-asian="11pt" style:language-asian="ru" style:country-asian="RU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a8bd77" officeooo:paragraph-rsid="00aa917f" style:letter-kerning="false" style:font-size-asian="11pt" style:language-asian="ru" style:country-asian="RU" style:font-size-complex="11pt" style:language-complex="ar" style:country-complex="SA"/>
    </style:style>
    <style:style style:name="P6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a8bd77" officeooo:paragraph-rsid="00acffa4" style:letter-kerning="false" style:font-size-asian="11pt" style:language-asian="ru" style:country-asian="RU" style:font-size-complex="11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officeooo:rsid="00cad871" officeooo:paragraph-rsid="00cad871" style:letter-kerning="false" style:font-size-asian="11pt" style:language-asian="ru" style:country-asian="RU" style:font-size-complex="11pt" style:language-complex="ar" style:country-complex="SA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9.648cm"/>
        </style:tab-stops>
      </style:paragraph-properties>
      <style:text-properties style:font-name="Calibri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9.648cm"/>
        </style:tab-stops>
      </style:paragraph-properties>
      <style:text-properties style:font-name="Calibri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font-name="Times New Roman" fo:font-size="14pt" fo:language="ru" fo:country="RU" officeooo:paragraph-rsid="0083a4f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7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variant="normal" fo:text-transform="none" fo:color="#000000" loext:opacity="100%" style:font-name="Tinos" fo:font-size="14pt" fo:letter-spacing="normal" fo:language="ru" fo:country="RU" fo:font-style="normal" fo:font-weight="bold" officeooo:paragraph-rsid="0083a4f3" style:letter-kerning="false" style:font-size-asian="14pt" style:language-asian="ru" style:country-asian="RU" style:font-weight-asian="bold" style:font-name-complex="Times New Roman2" style:font-size-complex="14pt" style:language-complex="ar" style:country-complex="SA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c0e05a" officeooo:paragraph-rsid="00c0e05a" style:letter-kerning="false" style:font-size-asian="14pt" style:language-asian="ru" style:country-asian="RU" style:font-size-complex="14pt" style:language-complex="ar" style:country-complex="SA"/>
    </style:style>
    <style:style style:name="P7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paragraph-rsid="0083a4f3" style:letter-kerning="false" style:font-size-asian="14pt" style:language-asian="ru" style:country-asian="RU" style:font-size-complex="14pt" style:language-complex="ar" style:country-complex="SA"/>
    </style:style>
    <style:style style:name="P7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4pt" fo:language="ru" fo:country="RU" officeooo:rsid="00baed17" officeooo:paragraph-rsid="00baed17" style:letter-kerning="false" style:font-size-asian="14pt" style:language-asian="ru" style:country-asian="RU" style:font-size-complex="14pt" style:language-complex="ar" style:country-complex="SA"/>
    </style:style>
    <style:style style:name="P7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4pt" fo:font-weight="normal" officeooo:paragraph-rsid="00d6b24c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5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style:font-size-asian="14pt" style:font-name-complex="Times New Roman1" style:font-size-complex="14pt"/>
    </style:style>
    <style:style style:name="P7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style:font-size-asian="14pt" style:font-name-complex="Times New Roman1" style:font-size-complex="14pt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officeooo:paragraph-rsid="00a1bca5" style:font-size-asian="14pt" style:font-name-complex="Times New Roman1" style:font-size-complex="14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officeooo:rsid="00af413c" officeooo:paragraph-rsid="00af413c" style:font-size-asian="14pt" style:font-name-complex="Times New Roman1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officeooo:rsid="00a1bca5" officeooo:paragraph-rsid="00a1bca5" style:font-size-asian="14pt" style:font-name-complex="Times New Roman1" style:font-size-complex="14pt"/>
    </style:style>
    <style:style style:name="P8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1" fo:font-size="14pt" officeooo:rsid="00c98690" officeooo:paragraph-rsid="00c98690" style:font-size-asian="14pt" style:font-name-complex="Times New Roman1" style:font-size-complex="14pt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font-name="Times New Roman1" fo:font-size="14pt" officeooo:rsid="00d0c732" officeooo:paragraph-rsid="00d0c732" fo:background-color="transparent" style:font-size-asian="14pt" style:font-name-complex="Times New Roman1" style:font-size-complex="14p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d6b24c" officeooo:paragraph-rsid="00d6b24c"/>
    </style:style>
    <style:style style:name="T1" style:family="text">
      <style:text-properties officeooo:rsid="005ffed0"/>
    </style:style>
    <style:style style:name="T2" style:family="text">
      <style:text-properties style:font-name="Times New Roman" fo:font-size="14pt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87bd3a" style:font-size-asian="14pt" style:font-name-complex="Times New Roman2" style:font-size-complex="14pt"/>
    </style:style>
    <style:style style:name="T4" style:family="text">
      <style:text-properties style:font-name="Times New Roman" fo:font-size="14pt" officeooo:rsid="0096736f" style:font-size-asian="14pt" style:font-name-complex="Times New Roman2" style:font-size-complex="14pt"/>
    </style:style>
    <style:style style:name="T5" style:family="text">
      <style:text-properties style:font-name="Times New Roman" fo:font-size="14pt" officeooo:rsid="00970f42" style:font-size-asian="14pt" style:font-name-complex="Times New Roman2" style:font-size-complex="14pt"/>
    </style:style>
    <style:style style:name="T6" style:family="text">
      <style:text-properties style:font-name="Times New Roman" fo:font-size="14pt" officeooo:rsid="00988369" style:font-size-asian="14pt" style:font-name-complex="Times New Roman2" style:font-size-complex="14pt"/>
    </style:style>
    <style:style style:name="T7" style:family="text">
      <style:text-properties style:font-name="Times New Roman" fo:font-size="14pt" officeooo:rsid="00b230c2" style:font-size-asian="14pt" style:font-name-complex="Times New Roman2" style:font-size-complex="14pt"/>
    </style:style>
    <style:style style:name="T8" style:family="text">
      <style:text-properties style:font-name="Times New Roman" fo:font-size="14pt" officeooo:rsid="00b39b6b" style:font-size-asian="14pt" style:font-name-complex="Times New Roman2" style:font-size-complex="14pt"/>
    </style:style>
    <style:style style:name="T9" style:family="text">
      <style:text-properties style:font-name="Times New Roman" fo:font-size="14pt" officeooo:rsid="00b515ba" style:font-size-asian="14pt" style:font-name-complex="Times New Roman2" style:font-size-complex="14pt"/>
    </style:style>
    <style:style style:name="T10" style:family="text">
      <style:text-properties style:font-name="Times New Roman" fo:font-size="14pt" officeooo:rsid="00b66935" style:font-size-asian="14pt" style:font-name-complex="Times New Roman2" style:font-size-complex="14pt"/>
    </style:style>
    <style:style style:name="T11" style:family="text">
      <style:text-properties style:font-name="Times New Roman" fo:font-size="14pt" officeooo:rsid="00c28afb" style:font-size-asian="14pt" style:font-name-complex="Times New Roman2" style:font-size-complex="14pt"/>
    </style:style>
    <style:style style:name="T12" style:family="text">
      <style:text-properties style:font-name="Times New Roman" fo:font-size="14pt" officeooo:rsid="00c4dd13" style:font-size-asian="14pt" style:font-name-complex="Times New Roman2" style:font-size-complex="14pt"/>
    </style:style>
    <style:style style:name="T13" style:family="text">
      <style:text-properties style:font-name="Times New Roman" fo:font-size="14pt" officeooo:rsid="00c72121" style:font-size-asian="14pt" style:font-name-complex="Times New Roman2" style:font-size-complex="14pt"/>
    </style:style>
    <style:style style:name="T14" style:family="text">
      <style:text-properties style:font-name="Times New Roman" fo:font-size="14pt" officeooo:rsid="00cc1599" style:font-size-asian="14pt" style:font-name-complex="Times New Roman2" style:font-size-complex="14pt"/>
    </style:style>
    <style:style style:name="T15" style:family="text">
      <style:text-properties style:font-name="Times New Roman" fo:font-size="14pt" officeooo:rsid="00cc3f02" style:font-size-asian="14pt" style:font-name-complex="Times New Roman2" style:font-size-complex="14pt"/>
    </style:style>
    <style:style style:name="T16" style:family="text">
      <style:text-properties style:font-name="Times New Roman" fo:font-size="14pt" officeooo:rsid="00ccc744" style:font-size-asian="14pt" style:font-name-complex="Times New Roman2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9" style:family="text">
      <style:text-properties style:font-name="Times New Roman" fo:font-size="14pt" fo:font-weight="bold" officeooo:rsid="008662ff" style:font-size-asian="14pt" style:font-weight-asian="bold" style:font-name-complex="Times New Roman2" style:font-size-complex="14pt"/>
    </style:style>
    <style:style style:name="T20" style:family="text">
      <style:text-properties style:font-name="Times New Roman" fo:font-size="14pt" fo:font-weight="bold" style:font-size-asian="14pt" style:font-weight-asian="bold" style:font-size-complex="14pt"/>
    </style:style>
    <style:style style:name="T21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22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3" style:family="text">
      <style:text-properties style:font-name="Times New Roman" fo:font-size="14pt" fo:background-color="#ffff00" loext:char-shading-value="0" style:font-size-asian="14pt" style:font-name-complex="Times New Roman2" style:font-size-complex="14pt"/>
    </style:style>
    <style:style style:name="T24" style:family="text">
      <style:text-properties style:font-name="Times New Roman" fo:font-size="14pt" fo:background-color="#ffff00" loext:char-shading-value="0" style:font-size-asian="14pt" style:font-size-complex="14pt"/>
    </style:style>
    <style:style style:name="T25" style:family="text">
      <style:text-properties style:font-name="Times New Roman" fo:font-size="14pt" fo:language="ru" fo:country="RU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6" style:family="text">
      <style:text-properties style:font-name="Times New Roman" fo:font-size="14pt" fo:language="ru" fo:country="RU" officeooo:rsid="009d810b" style:letter-kerning="false" style:font-name-asian="Calibri2" style:font-size-asian="14pt" style:language-asian="en" style:country-asian="US" style:font-name-complex="Times New Roman2" style:font-size-complex="14pt" style:language-complex="ar" style:country-complex="SA"/>
    </style:style>
    <style:style style:name="T27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28" style:family="text">
      <style:text-properties style:font-name="Times New Roman" fo:font-size="12pt" style:font-size-asian="12pt" style:font-name-complex="Times New Roman2" style:font-size-complex="12pt"/>
    </style:style>
    <style:style style:name="T29" style:family="text">
      <style:text-properties style:font-size-complex="14pt"/>
    </style:style>
    <style:style style:name="T30" style:family="text">
      <style:text-properties officeooo:rsid="008698a1" style:font-size-complex="14pt"/>
    </style:style>
    <style:style style:name="T31" style:family="text">
      <style:text-properties officeooo:rsid="0087bd3a" style:font-size-complex="14pt"/>
    </style:style>
    <style:style style:name="T32" style:family="text">
      <style:text-properties fo:color="#000000" loext:opacity="100%" style:font-name="Times New Roman" fo:font-size="14pt" style:font-name-asian="Times New Roman2" style:font-size-asian="14pt" style:font-name-complex="Times New Roman2" style:font-size-complex="14pt"/>
    </style:style>
    <style:style style:name="T33" style:family="text">
      <style:text-properties fo:color="#000000" loext:opacity="100%" style:font-name="Times New Roman" fo:font-size="14pt" officeooo:rsid="0087bd3a" style:font-name-asian="Times New Roman2" style:font-size-asian="14pt" style:font-name-complex="Times New Roman2" style:font-size-complex="14pt"/>
    </style:style>
    <style:style style:name="T34" style:family="text">
      <style:text-properties fo:color="#000000" loext:opacity="100%" style:font-name="Times New Roman" fo:font-size="14pt" officeooo:rsid="00b35912" style:font-name-asian="Times New Roman2" style:font-size-asian="14pt" style:font-name-complex="Times New Roman2" style:font-size-complex="14pt"/>
    </style:style>
    <style:style style:name="T35" style:family="text">
      <style:text-properties fo:color="#000000" loext:opacity="100%"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36" style:family="text">
      <style:text-properties fo:color="#3c4052" loext:opacity="100%" style:font-name="Times New Roman" fo:font-size="14pt" fo:background-color="#ffffff" loext:char-shading-value="0" style:font-size-asian="14pt" style:font-name-complex="Times New Roman2" style:font-size-complex="14pt"/>
    </style:style>
    <style:style style:name="T37" style:family="text">
      <style:text-properties fo:font-size="14pt" fo:font-weight="bold" fo:background-color="#ffffff" loext:char-shading-value="0" style:font-size-asian="14pt" style:font-weight-asian="bold" style:font-size-complex="14pt" style:font-weight-complex="bold"/>
    </style:style>
    <style:style style:name="T38" style:family="text">
      <style:text-properties fo:font-size="14pt" fo:font-weight="bold" officeooo:rsid="00880080" fo:background-color="#ffffff" loext:char-shading-value="0" style:font-size-asian="14pt" style:font-weight-asian="bold" style:font-size-complex="14pt" style:font-weight-complex="bold"/>
    </style:style>
    <style:style style:name="T39" style:family="text">
      <style:text-properties fo:font-size="14pt" style:font-size-asian="14pt" style:font-size-complex="14pt"/>
    </style:style>
    <style:style style:name="T40" style:family="text">
      <style:text-properties fo:font-size="14pt" style:font-size-asian="14pt" style:language-asian="ru" style:country-asian="RU" style:font-size-complex="14pt"/>
    </style:style>
    <style:style style:name="T41" style:family="text">
      <style:text-properties fo:font-size="14pt" fo:font-weight="normal" fo:background-color="#ffffff" loext:char-shading-value="0" style:font-size-asian="14pt" style:font-weight-asian="normal" style:font-size-complex="14pt"/>
    </style:style>
    <style:style style:name="T42" style:family="text">
      <style:text-properties fo:font-size="14pt" fo:font-weight="normal" style:font-size-asian="14pt" style:font-weight-asian="normal" style:font-size-complex="14pt"/>
    </style:style>
    <style:style style:name="T43" style:family="text">
      <style:text-properties fo:color="#181818" loext:opacity="100%" fo:font-size="14pt" style:font-size-asian="14pt" style:language-asian="ru" style:country-asian="RU" style:font-size-complex="14pt"/>
    </style:style>
    <style:style style:name="T44" style:family="text">
      <style:text-properties style:font-name="Calibri" fo:font-size="11pt" fo:language="ru" fo:country="RU" style:letter-kerning="false" style:font-name-asian="Calibri2" style:font-size-asian="11pt" style:language-asian="en" style:country-asian="US" style:font-size-complex="11pt" style:language-complex="ar" style:country-complex="SA"/>
    </style:style>
    <style:style style:name="T45" style:family="text">
      <style:text-properties style:font-name="Calibri" fo:font-size="11pt" fo:language="ru" fo:country="RU" style:letter-kerning="false" style:font-size-asian="11pt" style:language-asian="ru" style:country-asian="RU" style:font-size-complex="11pt" style:language-complex="ar" style:country-complex="SA"/>
    </style:style>
    <style:style style:name="T46" style:family="text">
      <style:text-properties style:font-name="Times New Roman1" fo:font-size="14pt" style:font-size-asian="14pt" style:font-name-complex="Times New Roman1" style:font-size-complex="14pt"/>
    </style:style>
    <style:style style:name="T47" style:family="text">
      <style:text-properties style:font-name="Times New Roman1" fo:font-size="14pt" officeooo:rsid="009e0811" style:font-size-asian="14pt" style:font-name-complex="Times New Roman1" style:font-size-complex="14pt"/>
    </style:style>
    <style:style style:name="T48" style:family="text">
      <style:text-properties style:font-name="Times New Roman1" fo:font-size="14pt" officeooo:rsid="00a4c89e" style:font-size-asian="14pt" style:font-name-complex="Times New Roman1" style:font-size-complex="14pt"/>
    </style:style>
    <style:style style:name="T49" style:family="text">
      <style:text-properties style:font-name="Times New Roman1" fo:font-size="14pt" officeooo:rsid="00a4e8bf" style:font-size-asian="14pt" style:font-name-complex="Times New Roman1" style:font-size-complex="14pt"/>
    </style:style>
    <style:style style:name="T50" style:family="text">
      <style:text-properties officeooo:rsid="00a1bca5"/>
    </style:style>
    <style:style style:name="T51" style:family="text">
      <style:text-properties officeooo:rsid="00a4c89e"/>
    </style:style>
    <style:style style:name="T52" style:family="text">
      <style:text-properties officeooo:rsid="00bbd6bf"/>
    </style:style>
    <style:style style:name="T53" style:family="text">
      <style:text-properties officeooo:rsid="00c0cbdd"/>
    </style:style>
    <style:style style:name="T54" style:family="text">
      <style:text-properties officeooo:rsid="00ccc744"/>
    </style:style>
    <style:style style:name="T55" style:family="text">
      <style:text-properties officeooo:rsid="00d1c78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2"><text:span text:style-name="T2"><text:s text:c="82"/>Утверждаю</text:span></text:p>
      <text:p text:style-name="P36" loext:marker-style-name="T2"><text:span text:style-name="T2"><text:s text:c="82"/>Директор Р.Ф.Фазлеева</text:span></text:p>
      <text:p text:style-name="P36" loext:marker-style-name="T2"><text:span text:style-name="T2"><text:s text:c="82"/>__________ <text:s text:c="3"/></text:span></text:p>
      <text:h text:style-name="P39" text:outline-level="1" loext:marker-style-name="T18"/>
      <text:h text:style-name="P52" text:outline-level="1" loext:marker-style-name="T18"><text:span text:style-name="T18">План основных мероприятий ГАУСО «Реабилитационный центр для детей и подростков с ограниченными возможностями МТЗ и СЗ РТ «Милосердие» в Кукморском муниципальном районе». </text:span></text:h>
      <text:h text:style-name="P52" text:outline-level="1" loext:marker-style-name="T2"><text:span text:style-name="T18">Январь 202</text:span><text:span text:style-name="T19">5</text:span><text:span text:style-name="T18">г</text:span><text:span text:style-name="T2">.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3" loext:marker-style-name="T2"><text:span text:style-name="T2">№</text:span></text:p>
          </table:table-cell>
          <table:table-cell table:style-name="Таблица1.A1" office:value-type="string">
            <text:p text:style-name="P53" loext:marker-style-name="T2"><text:span text:style-name="T2">Наименование мероприятия</text:span></text:p>
          </table:table-cell>
          <table:table-cell table:style-name="Таблица1.A1" office:value-type="string">
            <text:p text:style-name="P53" loext:marker-style-name="T2"><text:span text:style-name="T2">Дата исполнения</text:span></text:p>
          </table:table-cell>
          <table:table-cell table:style-name="Таблица1.A1" office:value-type="string">
            <text:p text:style-name="P53" loext:marker-style-name="T2"><text:span text:style-name="T2">Ответственные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53" loext:marker-style-name="T18"><text:span text:style-name="T18">Организационные мероприятия</text:span></text:p>
          </table:table-cell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7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53" loext:marker-style-name="T2"><text:span text:style-name="T2">1</text:span></text:p>
          </table:table-cell>
          <table:table-cell table:style-name="Таблица1.A1" office:value-type="string">
            <text:p text:style-name="P23" loext:marker-style-name="T29"><text:span text:style-name="T29">Провести <text:s/>собрания коллектива:</text:span></text:p>
            <text:p text:style-name="P23" loext:marker-style-name="T29"><text:span text:style-name="T29">1.Итоги работы реабилитационного центра за 202</text:span><text:span text:style-name="T30">4</text:span><text:span text:style-name="T29"> год. </text:span></text:p>
            <text:p text:style-name="P23" loext:marker-style-name="T29"><text:span text:style-name="T29">Основные задачи, стоящие перед коллективом в 202</text:span><text:span text:style-name="T30">5</text:span><text:span text:style-name="T29">г.</text:span></text:p>
            <text:p text:style-name="P25" loext:marker-style-name="T29"><text:span text:style-name="T29">2.Состояние ОТ и ТБ, противопожарной безопасности в учреждении. <text:s/>Состояние антитеррористической безопасности.</text:span></text:p>
            <text:p text:style-name="P25" loext:marker-style-name="T29"><text:span text:style-name="T29">Соблюдение дисциплины и правил внутреннего распорядка.</text:span></text:p>
            <text:p text:style-name="P7" loext:marker-style-name="T2"/>
          </table:table-cell>
          <table:table-cell table:style-name="Таблица1.A1" office:value-type="string">
            <text:p text:style-name="P53" loext:marker-style-name="T2"><text:span text:style-name="T2">1</text:span><text:span text:style-name="T7">0</text:span><text:span text:style-name="T2">.01.2</text:span><text:span text:style-name="T7">5</text:span></text:p>
          </table:table-cell>
          <table:table-cell table:style-name="Таблица1.A1" office:value-type="string">
            <text:p text:style-name="P23" loext:marker-style-name="T29"><text:span text:style-name="T29">Директор Фазлеева Р.Ф., заместитель директора Юртаева Р.М., ответственные лица</text:span></text:p>
            <text:p text:style-name="P7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53" loext:marker-style-name="T2"><text:span text:style-name="T2">2</text:span></text:p>
          </table:table-cell>
          <table:table-cell table:style-name="Таблица1.A1" office:value-type="string">
            <text:p text:style-name="P53" loext:marker-style-name="T2"><text:span text:style-name="T2">Актуализировать Договоры о взаимодействии в области реабилитации детей-инвалидов</text:span></text:p>
          </table:table-cell>
          <table:table-cell table:style-name="Таблица1.A1" office:value-type="string">
            <text:p text:style-name="P53" loext:marker-style-name="T2"><text:span text:style-name="T2">01.202</text:span><text:span text:style-name="T3">5</text:span></text:p>
          </table:table-cell>
          <table:table-cell table:style-name="Таблица1.A1" office:value-type="string">
            <text:p text:style-name="P53" loext:marker-style-name="T2"><text:span text:style-name="T2">Директор Фазлеева Р.Ф., заместитель директора Юртаева Р.М.</text:span></text:p>
          </table:table-cell>
        </table:table-row>
        <table:table-row table:style-name="Таблица1.1">
          <table:table-cell table:style-name="Таблица1.A1" office:value-type="string">
            <text:p text:style-name="P53" loext:marker-style-name="T2"><text:span text:style-name="T2">3</text:span></text:p>
          </table:table-cell>
          <table:table-cell table:style-name="Таблица1.A1" office:value-type="string">
            <text:p text:style-name="P23" loext:marker-style-name="T29"><text:span text:style-name="T29">Составить план <text:s/>внутреннего контроля качества предоставляемых услуг.</text:span></text:p>
          </table:table-cell>
          <table:table-cell table:style-name="Таблица1.A1" office:value-type="string">
            <text:p text:style-name="P25" loext:marker-style-name="T29"><text:span text:style-name="T29">01.202</text:span><text:span text:style-name="T31">5</text:span></text:p>
          </table:table-cell>
          <table:table-cell table:style-name="Таблица1.A1" office:value-type="string">
            <text:p text:style-name="P53" loext:marker-style-name="T2"><text:span text:style-name="T2">Заместитель директора Юртаева Р.М.</text:span></text:p>
          </table:table-cell>
        </table:table-row>
        <table:table-row table:style-name="Таблица1.1">
          <table:table-cell table:style-name="Таблица1.A1" office:value-type="string">
            <text:p text:style-name="P53" loext:marker-style-name="T2"><text:span text:style-name="T2">4</text:span></text:p>
          </table:table-cell>
          <table:table-cell table:style-name="Таблица1.A1" office:value-type="string">
            <text:p text:style-name="P53" loext:marker-style-name="T32"><text:span text:style-name="T32">Обновление информационных уголков специалистов, в группах.</text:span></text:p>
          </table:table-cell>
          <table:table-cell table:style-name="Таблица1.A1" office:value-type="string">
            <text:p text:style-name="P53" loext:marker-style-name="T32"><text:span text:style-name="T32">2</text:span><text:span text:style-name="T34">7</text:span><text:span text:style-name="T32">.01.2</text:span><text:span text:style-name="T33">5</text:span></text:p>
          </table:table-cell>
          <table:table-cell table:style-name="Таблица1.A1" office:value-type="string">
            <text:p text:style-name="P53" loext:marker-style-name="T2"><text:span text:style-name="T2">Специалисты</text:span></text:p>
          </table:table-cell>
        </table:table-row>
        <table:table-row table:style-name="Таблица1.1">
          <table:table-cell table:style-name="Таблица1.A1" office:value-type="string">
            <text:p text:style-name="P53" loext:marker-style-name="T2"><text:span text:style-name="T2">5</text:span></text:p>
          </table:table-cell>
          <table:table-cell table:style-name="Таблица1.A1" office:value-type="string">
            <text:p text:style-name="P23" loext:marker-style-name="T29"><text:span text:style-name="T29">Составить соглашение с ОМВД Кукморского района на 2023г. об организации мероприятий по профилактике асоциальных явлений, патриотического воспитания. Организовать экскурсии в ОМВД Кукморского района.</text:span></text:p>
          </table:table-cell>
          <table:table-cell table:style-name="Таблица1.A1" office:value-type="string">
            <text:p text:style-name="P24" loext:marker-style-name="T29"><text:span text:style-name="T29">01.202</text:span><text:span text:style-name="T31">5</text:span></text:p>
          </table:table-cell>
          <table:table-cell table:style-name="Таблица1.A1" office:value-type="string">
            <text:p text:style-name="P24" loext:marker-style-name="T29"><text:span text:style-name="T29">Турова Н.Р., социальный педагог.</text:span></text:p>
            <text:p text:style-name="P7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53" loext:marker-style-name="T35"><text:span text:style-name="T35">Социально-педагогическая деятельность</text:span></text:p>
          </table:table-cell>
          <table:table-cell table:style-name="Таблица1.A1" office:value-type="string">
            <text:p text:style-name="P69" loext:marker-style-name="T32"/>
          </table:table-cell>
          <table:table-cell table:style-name="Таблица1.A1" office:value-type="string">
            <text:p text:style-name="P7" loext:marker-style-name="T2"/>
          </table:table-cell>
        </table:table-row>
        <table:table-row table:style-name="Таблица1.9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53" loext:marker-style-name="T2"><text:span text:style-name="T17">Социокультурные мероприятия, </text:span><text:span text:style-name="T2">творческое развитие</text:span></text:p>
          </table:table-cell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7" loext:marker-style-name="T2"/>
          </table:table-cell>
        </table:table-row>
        <text:soft-page-break/>
        <table:table-row table:style-name="Таблица1.9">
          <table:table-cell table:style-name="Таблица1.A10" office:value-type="string">
            <text:p text:style-name="P46" loext:marker-style-name="T2">6</text:p>
          </table:table-cell>
          <table:table-cell table:style-name="Таблица1.A10" office:value-type="string">
            <text:p text:style-name="P28" loext:marker-style-name="T2"><text:span text:style-name="T2">Подвижные игры на свежем воздухе </text:span></text:p>
          </table:table-cell>
          <table:table-cell table:style-name="Таблица1.A10" office:value-type="string">
            <text:p text:style-name="P28" loext:marker-style-name="T2"><text:span text:style-name="T2">Ежеднев. </text:span></text:p>
            <text:p text:style-name="P29" loext:marker-style-name="T2"/>
          </table:table-cell>
          <table:table-cell table:style-name="Таблица1.A10" office:value-type="string">
            <text:p text:style-name="P28" loext:marker-style-name="T2"><text:span text:style-name="T2">Соц. педагоги</text:span></text:p>
          </table:table-cell>
        </table:table-row>
        <table:table-row table:style-name="Таблица1.9">
          <table:table-cell table:style-name="Таблица1.A1" office:value-type="string">
            <text:p text:style-name="P46" loext:marker-style-name="T2">7</text:p>
          </table:table-cell>
          <table:table-cell table:style-name="Таблица1.A1" office:value-type="string">
            <text:p text:style-name="P66" loext:marker-style-name="T2"><text:span text:style-name="T2">Интерактивное занятие <text:s text:c="5"/>«Угадай мелодию» <text:s text:c="14"/>(музыка из мультфильмов и кинофильмов) <text:s text:c="4"/></text:span></text:p>
          </table:table-cell>
          <table:table-cell table:style-name="Таблица1.A1" office:value-type="string">
            <text:p text:style-name="P66" loext:marker-style-name="T2"><text:span text:style-name="T2">10.01.</text:span><text:span text:style-name="T8">25</text:span></text:p>
            <text:p text:style-name="P49" loext:marker-style-name="T2"/>
          </table:table-cell>
          <table:table-cell table:style-name="Таблица1.A1" office:value-type="string">
            <text:p text:style-name="P66" loext:marker-style-name="T2"><text:span text:style-name="T2">Музыкальный руководитель </text:span></text:p>
            <text:p text:style-name="P66" loext:marker-style-name="T2"><text:span text:style-name="T2"><text:s/>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8</text:p>
          </table:table-cell>
          <table:table-cell table:style-name="Таблица1.A10" office:value-type="string">
            <text:p text:style-name="P58" loext:marker-style-name="T2"><text:span text:style-name="T2">Развлекательный досуг «День благодарности» (Всемирный день Спасибо)</text:span></text:p>
          </table:table-cell>
          <table:table-cell table:style-name="Таблица1.A10" office:value-type="string">
            <text:p text:style-name="P54" loext:marker-style-name="T2"><text:span text:style-name="T2">11.01.24</text:span></text:p>
          </table:table-cell>
          <table:table-cell table:style-name="Таблица1.A10" office:value-type="string">
            <text:p text:style-name="P53" loext:marker-style-name="T2"><text:span text:style-name="T2">Социальные педагоги, <text:s/>2-я кор.группа.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9</text:p>
          </table:table-cell>
          <table:table-cell table:style-name="Таблица1.A10" office:value-type="string">
            <text:p text:style-name="P53" loext:marker-style-name="T2"><text:span text:style-name="T36">«В Газетном царстве, журнальном государстве». История Российской печати (день печати 13.01.)</text:span></text:p>
          </table:table-cell>
          <table:table-cell table:style-name="Таблица1.A10" office:value-type="string">
            <text:p text:style-name="P60" loext:marker-style-name="T2"><text:span text:style-name="T2">12.01.24</text:span></text:p>
          </table:table-cell>
          <table:table-cell table:style-name="Таблица1.A10" office:value-type="string">
            <text:p text:style-name="P53" loext:marker-style-name="T2"><text:span text:style-name="T2">Соц. педагоги 2 кор. гр.(по графику)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0</text:p>
          </table:table-cell>
          <table:table-cell table:style-name="Таблица1.A10" office:value-type="string">
            <text:p text:style-name="P66" loext:marker-style-name="T2"><text:span text:style-name="T14">Социокультурное мероприятие</text:span><text:span text:style-name="T2"> <text:s text:c="31"/>«</text:span><text:span text:style-name="T14">Здравствуй, старый Новый год!» </text:span><text:span text:style-name="T2">«Зимние забавы» <text:s text:c="32"/></text:span></text:p>
          </table:table-cell>
          <table:table-cell table:style-name="Таблица1.A10" office:value-type="string">
            <text:p text:style-name="P66" loext:marker-style-name="T2"><text:span text:style-name="T14">1</text:span><text:span text:style-name="T9">3</text:span><text:span text:style-name="T2">.01.</text:span><text:span text:style-name="T8">25</text:span><text:span text:style-name="T2"> <text:s text:c="16"/></text:span></text:p>
          </table:table-cell>
          <table:table-cell table:style-name="Таблица1.A10" office:value-type="string">
            <text:p text:style-name="P66" loext:marker-style-name="T2"><text:span text:style-name="T2">Музыкальный руководитель 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1</text:p>
          </table:table-cell>
          <table:table-cell table:style-name="Таблица1.A10" office:value-type="string">
            <text:p text:style-name="P22">Виртуальная экскурсия по г.Кукмор</text:p>
          </table:table-cell>
          <table:table-cell table:style-name="Таблица1.A10" office:value-type="string">
            <text:p text:style-name="P15">15.01.25</text:p>
          </table:table-cell>
          <table:table-cell table:style-name="Таблица1.A10" office:value-type="string">
            <text:p text:style-name="P13">Турова Н.Р.,</text:p>
            <text:p text:style-name="P13">соц.педагог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2</text:p>
          </table:table-cell>
          <table:table-cell table:style-name="Таблица1.A10" office:value-type="string">
            <text:p text:style-name="P66" loext:marker-style-name="T2"><text:span text:style-name="T32">Конкурс</text:span><text:span text:style-name="T2"> песен-караоке <text:s text:c="27"/>«Замела метелица!</text:span><text:span text:style-name="T32">»</text:span><text:span text:style-name="T2"> <text:s text:c="23"/></text:span></text:p>
          </table:table-cell>
          <table:table-cell table:style-name="Таблица1.A10" office:value-type="string">
            <text:p text:style-name="P66" loext:marker-style-name="T2"><text:span text:style-name="T2">17.01.</text:span><text:span text:style-name="T8">25</text:span><text:span text:style-name="T2"> <text:s text:c="16"/></text:span></text:p>
            <text:p text:style-name="P49" loext:marker-style-name="T2"/>
          </table:table-cell>
          <table:table-cell table:style-name="Таблица1.A10" office:value-type="string">
            <text:p text:style-name="P66" loext:marker-style-name="T2"><text:span text:style-name="T2">Музыкальный руководитель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3</text:p>
          </table:table-cell>
          <table:table-cell table:style-name="Таблица1.A10" office:value-type="string">
            <text:p text:style-name="P55" loext:marker-style-name="T2"><text:span text:style-name="T2">Занятие – практикум <text:s text:c="2"/>«17 января – День детских изобретений. <text:s/>День творчества и вдохновения». </text:span></text:p>
          </table:table-cell>
          <table:table-cell table:style-name="Таблица1.A10" office:value-type="string">
            <text:p text:style-name="P55" loext:marker-style-name="T2"><text:span text:style-name="T2">17.01.25</text:span></text:p>
          </table:table-cell>
          <table:table-cell table:style-name="Таблица1.A10" office:value-type="string">
            <text:p text:style-name="P55" loext:marker-style-name="T2"><text:span text:style-name="T2">Яковлева Г.Г.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4</text:p>
          </table:table-cell>
          <table:table-cell table:style-name="Таблица1.A10" office:value-type="string">
            <text:p text:style-name="P53" loext:marker-style-name="T32"><text:span text:style-name="T32">«Тимур его команда». О литературном наследии А.Гайдара. Совместное мероприятие с детской библиотекой</text:span></text:p>
          </table:table-cell>
          <table:table-cell table:style-name="Таблица1.A10" office:value-type="string">
            <text:p text:style-name="P53" loext:marker-style-name="T2"><text:span text:style-name="T2">22.01.24</text:span></text:p>
          </table:table-cell>
          <table:table-cell table:style-name="Таблица1.A10" office:value-type="string">
            <text:p text:style-name="P53" loext:marker-style-name="T2"><text:span text:style-name="T2">Турова Н.Р., соц. педагог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5</text:p>
          </table:table-cell>
          <table:table-cell table:style-name="Таблица1.A10" office:value-type="string">
            <text:p text:style-name="P54" loext:marker-style-name="T2"><text:span text:style-name="T2">День именинника «К сожалению, день рождения…»</text:span></text:p>
          </table:table-cell>
          <table:table-cell table:style-name="Таблица1.A10" office:value-type="string">
            <text:p text:style-name="P54" loext:marker-style-name="T2"><text:span text:style-name="T2">24.12.2</text:span><text:span text:style-name="T9">5</text:span></text:p>
          </table:table-cell>
          <table:table-cell table:style-name="Таблица1.A10" office:value-type="string">
            <text:p text:style-name="P54" loext:marker-style-name="T2"><text:span text:style-name="T2">Баймиев Л.З., муз. рук.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6</text:p>
          </table:table-cell>
          <table:table-cell table:style-name="Таблица1.A10" office:value-type="string">
            <text:p text:style-name="P53" loext:marker-style-name="T2"><text:span text:style-name="T2">Организация выставки художественно-прикладного творчества «Волшебство новогодних идей»</text:span></text:p>
          </table:table-cell>
          <table:table-cell table:style-name="Таблица1.A10" office:value-type="string">
            <text:p text:style-name="P53" loext:marker-style-name="T2"><text:span text:style-name="T2">2</text:span><text:span text:style-name="T10">7</text:span><text:span text:style-name="T2">.01.2</text:span><text:span text:style-name="T10">5</text:span></text:p>
          </table:table-cell>
          <table:table-cell table:style-name="Таблица1.A10" office:value-type="string">
            <text:p text:style-name="P7">Борковских А.К., инструктор по труду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7</text:p>
          </table:table-cell>
          <table:table-cell table:style-name="Таблица1.A10" office:value-type="string">
            <text:p text:style-name="P58" loext:marker-style-name="T2"><text:span text:style-name="T2">Развлекательно-познавательное занятие «Знатоки сказок». Творчество А.Н.Толстого</text:span></text:p>
          </table:table-cell>
          <table:table-cell table:style-name="Таблица1.A10" office:value-type="string">
            <text:p text:style-name="P59" loext:marker-style-name="T2"><text:span text:style-name="T2">2</text:span><text:span text:style-name="T10">8</text:span><text:span text:style-name="T2">.01.2</text:span><text:span text:style-name="T10">4</text:span></text:p>
          </table:table-cell>
          <table:table-cell table:style-name="Таблица1.A10" office:value-type="string">
            <text:p text:style-name="P58" loext:marker-style-name="T2"><text:span text:style-name="T2">Соц. педагоги. 1 кор.гр.</text:span>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8</text:p>
          </table:table-cell>
          <table:table-cell table:style-name="Таблица1.A10" office:value-type="string">
            <text:p text:style-name="P20">«Знатоки сказок» Досуговое развлекательно-познавательное мероприятие</text:p>
          </table:table-cell>
          <table:table-cell table:style-name="Таблица1.A10" office:value-type="string">
            <text:p text:style-name="P15">29.01.25</text:p>
          </table:table-cell>
          <table:table-cell table:style-name="Таблица1.A10" office:value-type="string">
            <text:p text:style-name="P30" loext:marker-style-name="T2">Соц. педагоги, 1 кор.гр.</text:p>
          </table:table-cell>
        </table:table-row>
        <table:table-row table:style-name="Таблица1.9">
          <table:table-cell table:style-name="Таблица1.A10" office:value-type="string">
            <text:p text:style-name="P46" loext:marker-style-name="T2">19</text:p>
          </table:table-cell>
          <table:table-cell table:style-name="Таблица1.A10" office:value-type="string">
            <text:p text:style-name="P55" loext:marker-style-name="T2"><text:span text:style-name="T2"><text:s/>Интеллектуальная викторина «Мы <text:s/>за <text:s/>здоровый <text:s/>образ жизни».</text:span></text:p>
          </table:table-cell>
          <table:table-cell table:style-name="Таблица1.A10" office:value-type="string">
            <text:p text:style-name="P55" loext:marker-style-name="T2"><text:span text:style-name="T2">29.01.25</text:span></text:p>
          </table:table-cell>
          <table:table-cell table:style-name="Таблица1.A10" office:value-type="string">
            <text:p text:style-name="P61" loext:marker-style-name="T2"><text:span text:style-name="T2">Соц.педагоги,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20</text:span></text:p>
          </table:table-cell>
          <table:table-cell table:style-name="Таблица1.A1" office:value-type="string">
            <text:p text:style-name="P58" loext:marker-style-name="T2"><text:span text:style-name="T2">Занятия кружков «Гарденотерапия», «Радуга творчества», <text:s/>«Монте-крупы», «Волшебная кисточка», театральный кружок, «Настольные игры для развития коммуникативных навыков»</text:span></text:p>
          </table:table-cell>
          <table:table-cell table:style-name="Таблица1.A1" office:value-type="string">
            <text:p text:style-name="P28" loext:marker-style-name="T2"><text:span text:style-name="T2">По плану кружков</text:span></text:p>
          </table:table-cell>
          <table:table-cell table:style-name="Таблица1.A1" office:value-type="string">
            <text:p text:style-name="P28" loext:marker-style-name="T2"><text:span text:style-name="T2">Специалисты <text:s text:c="15"/>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21</text:span></text:p>
          </table:table-cell>
          <table:table-cell table:style-name="Таблица1.A1" office:value-type="string">
            <text:p text:style-name="P53" loext:marker-style-name="T2"><text:span text:style-name="T2">Реализация проекта «Наши руки не для скуки» </text:span></text:p>
            <text:p text:style-name="P53" loext:marker-style-name="T2"><text:soft-page-break/><text:span text:style-name="T2">- пошив чехлов для телефона</text:span></text:p>
          </table:table-cell>
          <table:table-cell table:style-name="Таблица1.A1" office:value-type="string">
            <text:p text:style-name="P53" loext:marker-style-name="T2"><text:span text:style-name="T2">в теч. месяца</text:span></text:p>
          </table:table-cell>
          <table:table-cell table:style-name="Таблица1.A1" office:value-type="string">
            <text:p text:style-name="P53" loext:marker-style-name="T2"><text:span text:style-name="T2">Борковских А.К., инструктор по </text:span><text:soft-page-break/><text:span text:style-name="T2">труду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22</text:span></text:p>
          </table:table-cell>
          <table:table-cell table:style-name="Таблица1.A1" office:value-type="string">
            <text:p text:style-name="P53" loext:marker-style-name="T2"><text:span text:style-name="T2">Посещение <text:s/>с детьми мастер- классов педагогов дополнительного образования ДШИ, «Галактика»</text:span></text:p>
          </table:table-cell>
          <table:table-cell table:style-name="Таблица1.A1" office:value-type="string">
            <text:p text:style-name="P53" loext:marker-style-name="T2"><text:span text:style-name="T2">по плану «Галактики»</text:span></text:p>
          </table:table-cell>
          <table:table-cell table:style-name="Таблица1.A1" office:value-type="string">
            <text:p text:style-name="P7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2"/>
          </table:table-cell>
          <table:table-cell table:style-name="Таблица1.A10" office:value-type="string">
            <text:p text:style-name="P53" loext:marker-style-name="T18"><text:span text:style-name="T20">Патриотическое воспитание</text:span></text:p>
          </table:table-cell>
          <table:table-cell table:style-name="Таблица1.A10" office:value-type="string">
            <text:p text:style-name="P7" loext:marker-style-name="T2"/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2"/>
          </table:table-cell>
          <table:table-cell table:style-name="Таблица1.A10" office:value-type="string">
            <text:p text:style-name="P70" loext:marker-style-name="T18"><text:span text:style-name="T53">Год </text:span>единства в борьбе с нацизмом.</text:p>
          </table:table-cell>
          <table:table-cell table:style-name="Таблица1.A10" office:value-type="string">
            <text:p text:style-name="P44" loext:marker-style-name="T2">2025</text:p>
          </table:table-cell>
          <table:table-cell table:style-name="Таблица1.A10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28" loext:marker-style-name="T37"><text:span text:style-name="T37">Год </text:span><text:span text:style-name="T38">защитника Отечества</text:span></text:p>
          </table:table-cell>
          <table:table-cell table:style-name="Таблица1.A1" office:value-type="string">
            <text:p text:style-name="P71" loext:marker-style-name="T39">2025</text:p>
          </table:table-cell>
          <table:table-cell table:style-name="Таблица1.A1" office:value-type="string">
            <text:p text:style-name="P72" loext:marker-style-name="T39"/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2"/>
          </table:table-cell>
          <table:table-cell table:style-name="Таблица1.A10" office:value-type="string">
            <text:p text:style-name="P34" loext:marker-style-name="T37">Снятие блокады Ленинграда</text:p>
          </table:table-cell>
          <table:table-cell table:style-name="Таблица1.A10" office:value-type="string">
            <text:p text:style-name="P73" loext:marker-style-name="T39">27.01.194<text:span text:style-name="T52">4</text:span></text:p>
          </table:table-cell>
          <table:table-cell table:style-name="Таблица1.A10" office:value-type="string">
            <text:p text:style-name="P72" loext:marker-style-name="T39"/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23</text:p>
          </table:table-cell>
          <table:table-cell table:style-name="Таблица1.A10" office:value-type="string">
            <text:p text:style-name="P55" loext:marker-style-name="T2"><text:span text:style-name="T2">Занятие – презентация <text:s/>«Помни, не забудь!»</text:span></text:p>
            <text:p text:style-name="P55" loext:marker-style-name="T2"><text:span text:style-name="T2">« <text:s/>81- летие <text:s/>полного <text:s/>снятия блокады города Ленинграда» </text:span></text:p>
          </table:table-cell>
          <table:table-cell table:style-name="Таблица1.A10" office:value-type="string">
            <text:p text:style-name="P55" loext:marker-style-name="T2"><text:span text:style-name="T2">2</text:span><text:span text:style-name="T13">4</text:span><text:span text:style-name="T2">.01.25</text:span></text:p>
          </table:table-cell>
          <table:table-cell table:style-name="Таблица1.A10" office:value-type="string">
            <text:p text:style-name="P55" loext:marker-style-name="T2"><text:span text:style-name="T2">Яковлева Г.В.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24</text:p>
          </table:table-cell>
          <table:table-cell table:style-name="Таблица1.A10" office:value-type="string">
            <text:p text:style-name="P38" loext:marker-style-name="T2"><text:span text:style-name="T25">Совместное мероприятие с центральной библиотекой «День снятия блокады города Ленинград»</text:span></text:p>
          </table:table-cell>
          <table:table-cell table:style-name="Таблица1.A10" office:value-type="string">
            <text:p text:style-name="P37" loext:marker-style-name="T44"><text:span text:style-name="T25">2</text:span><text:span text:style-name="T26">7</text:span><text:span text:style-name="T25">.01.25 </text:span></text:p>
          </table:table-cell>
          <table:table-cell table:style-name="Таблица1.A10" office:value-type="string">
            <text:p text:style-name="P41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46" loext:marker-style-name="T2">25</text:p>
          </table:table-cell>
          <table:table-cell table:style-name="Таблица1.A1" office:value-type="string">
            <text:p text:style-name="P13">Экскурсия в краеведческий музей</text:p>
          </table:table-cell>
          <table:table-cell table:style-name="Таблица1.A1" office:value-type="string">
            <text:p text:style-name="P15">29.01.25 </text:p>
          </table:table-cell>
          <table:table-cell table:style-name="Таблица1.A1" office:value-type="string">
            <text:p text:style-name="P13">Турова Н.Р.,</text:p>
            <text:p text:style-name="P13">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7" loext:marker-style-name="T2"/>
          </table:table-cell>
          <table:table-cell table:style-name="Таблица1.A10" office:value-type="string">
            <text:p text:style-name="P57" loext:marker-style-name="T21"><text:span text:style-name="T21">День памяти жертв Холокоста</text:span></text:p>
          </table:table-cell>
          <table:table-cell table:style-name="Таблица1.A10" office:value-type="string">
            <text:p text:style-name="P55" loext:marker-style-name="T2"><text:span text:style-name="T2"/></text:p>
          </table:table-cell>
          <table:table-cell table:style-name="Таблица1.A10" office:value-type="string">
            <text:p text:style-name="P55" loext:marker-style-name="T2"><text:span text:style-name="T2"/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26</text:p>
          </table:table-cell>
          <table:table-cell table:style-name="Таблица1.A10" office:value-type="string">
            <text:p text:style-name="P55" loext:marker-style-name="T2"><text:span text:style-name="T2">Занятия – беседа «Холокост – память поколений». <text:s/>Просмотр фильмов, с <text:s/>последующим обсуждением.</text:span></text:p>
          </table:table-cell>
          <table:table-cell table:style-name="Таблица1.A10" office:value-type="string">
            <text:p text:style-name="P55" loext:marker-style-name="T2"><text:span text:style-name="T2">27.01.25</text:span></text:p>
          </table:table-cell>
          <table:table-cell table:style-name="Таблица1.A10" office:value-type="string">
            <text:p text:style-name="P55" loext:marker-style-name="T2"><text:span text:style-name="T2">Гильмутдинова Э.Г., </text:span><text:span text:style-name="T15">соц.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B36" office:value-type="string">
            <text:p text:style-name="P53" loext:marker-style-name="T32"><text:span text:style-name="T18">Совет специалистов</text:span></text:p>
          </table:table-cell>
          <table:table-cell table:style-name="Таблица1.A1" office:value-type="string">
            <text:p text:style-name="P29" loext:marker-style-name="T2"/>
          </table:table-cell>
          <table:table-cell table:style-name="Таблица1.A1" office:value-type="string">
            <text:p text:style-name="P29" loext:marker-style-name="T2"/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27</text:span></text:p>
          </table:table-cell>
          <table:table-cell table:style-name="Таблица1.A1" office:value-type="string">
            <text:p text:style-name="P55" loext:marker-style-name="T2"><text:span text:style-name="T2">Тренинг для специалистов. Тест Лири.</text:span></text:p>
          </table:table-cell>
          <table:table-cell table:style-name="Таблица1.A1" office:value-type="string">
            <text:p text:style-name="P55" loext:marker-style-name="T2"><text:span text:style-name="T2">30.01.</text:span><text:span text:style-name="T6">25</text:span></text:p>
          </table:table-cell>
          <table:table-cell table:style-name="Таблица1.A1" office:value-type="string">
            <text:p text:style-name="P55" loext:marker-style-name="T2"><text:span text:style-name="T6">Юсупова Д.Х., п</text:span><text:span text:style-name="T2">едагог-психолог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28" loext:marker-style-name="T23"><text:span text:style-name="T18">Правила безопасности жизни, ЗОЖ</text:span><text:span text:style-name="T2"> </text:span></text:p>
          </table:table-cell>
          <table:table-cell table:style-name="Таблица1.A1" office:value-type="string">
            <text:p text:style-name="P33" loext:marker-style-name="T23"/>
          </table:table-cell>
          <table:table-cell table:style-name="Таблица1.A1" office:value-type="string">
            <text:p text:style-name="P33" loext:marker-style-name="T23"/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28</text:span></text:p>
          </table:table-cell>
          <table:table-cell table:style-name="Таблица1.A1" office:value-type="string">
            <text:p text:style-name="P28" loext:marker-style-name="T2"><text:span text:style-name="T2">«Час медицины» для детей:</text:span></text:p>
            <text:p text:style-name="P29" loext:marker-style-name="T2"/>
          </table:table-cell>
          <table:table-cell table:style-name="Таблица1.A1" office:value-type="string">
            <text:p text:style-name="P28" loext:marker-style-name="T28"><text:span text:style-name="T28">Еженедельно, по плану мед работников</text:span></text:p>
          </table:table-cell>
          <table:table-cell table:style-name="Таблица1.A1" office:value-type="string">
            <text:p text:style-name="P28" loext:marker-style-name="T2"><text:span text:style-name="T2">Габдурахманова И.Г., старшая медсестра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29</text:p>
          </table:table-cell>
          <table:table-cell table:style-name="Таблица1.A10" office:value-type="string">
            <text:p text:style-name="P55" loext:marker-style-name="T2"><text:span text:style-name="T2">Занятие – беседа «Светофор и дорожные <text:s/>знаки».</text:span></text:p>
          </table:table-cell>
          <table:table-cell table:style-name="Таблица1.A10" office:value-type="string">
            <text:p text:style-name="P55" loext:marker-style-name="T2"><text:span text:style-name="T2">9.01.25</text:span></text:p>
          </table:table-cell>
          <table:table-cell table:style-name="Таблица1.A10" office:value-type="string">
            <text:p text:style-name="P62" loext:marker-style-name="T2"><text:span text:style-name="T2">Соц.педагоги,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30</text:span></text:p>
          </table:table-cell>
          <table:table-cell table:style-name="Таблица1.A1" office:value-type="string">
            <text:p text:style-name="P14">Беседа «Не ешь снег и сосульки!»</text:p>
          </table:table-cell>
          <table:table-cell table:style-name="Таблица1.A1" office:value-type="string">
            <text:p text:style-name="P10"><text:span text:style-name="T46">15.01.2</text:span><text:span text:style-name="T48">5</text:span></text:p>
          </table:table-cell>
          <table:table-cell table:style-name="Таблица1.A1" office:value-type="string">
            <text:p text:style-name="P13">Газизуллина И.И.</text:p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31</text:span></text:p>
          </table:table-cell>
          <table:table-cell table:style-name="Таблица1.A1" office:value-type="string">
            <text:p text:style-name="P55" loext:marker-style-name="T2"><text:span text:style-name="T2">Занятие – презентация <text:s/>«Что такое здоровый образ жизни школьника»</text:span></text:p>
          </table:table-cell>
          <table:table-cell table:style-name="Таблица1.A1" office:value-type="string">
            <text:p text:style-name="P55" loext:marker-style-name="T2"><text:span text:style-name="T2">16.01.25</text:span></text:p>
          </table:table-cell>
          <table:table-cell table:style-name="Таблица1.A1" office:value-type="string">
            <text:p text:style-name="P62" loext:marker-style-name="T2"><text:span text:style-name="T2">Соц.педагоги,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32</text:span></text:p>
          </table:table-cell>
          <table:table-cell table:style-name="Таблица1.A1" office:value-type="string">
            <text:p text:style-name="P14">Беседа «Правила поведения в общественном транспорте»</text:p>
          </table:table-cell>
          <table:table-cell table:style-name="Таблица1.A1" office:value-type="string">
            <text:p text:style-name="P15">20.01.25</text:p>
          </table:table-cell>
          <table:table-cell table:style-name="Таблица1.A1" office:value-type="string">
            <text:p text:style-name="P13">Абдулахатова Ф.Г.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33</text:span></text:p>
          </table:table-cell>
          <table:table-cell table:style-name="Таблица1.A1" office:value-type="string">
            <text:p text:style-name="P14">Просмотр видеоролика «Не разговаривай с незнакомыми людьми на улице»</text:p>
          </table:table-cell>
          <table:table-cell table:style-name="Таблица1.A1" office:value-type="string">
            <text:p text:style-name="P15">27.0<text:span text:style-name="T51">1</text:span>.25</text:p>
          </table:table-cell>
          <table:table-cell table:style-name="Таблица1.A1" office:value-type="string">
            <text:p text:style-name="P13">Гильмутдинова Э.Г., <text:span text:style-name="T54">соц. педагог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34</text:span></text:p>
          </table:table-cell>
          <table:table-cell table:style-name="Таблица1.A1" office:value-type="string">
            <text:p text:style-name="P55" loext:marker-style-name="T2"><text:span text:style-name="T27">Медиабезопасность. <text:s/></text:span><text:span text:style-name="T2">Информационный <text:s/>час «Один <text:s/>день без интернета» <text:s/>приуроченное к Международному дню без <text:s/>интернета.</text:span></text:p>
          </table:table-cell>
          <table:table-cell table:style-name="Таблица1.A1" office:value-type="string">
            <text:p text:style-name="P55" loext:marker-style-name="T2"><text:span text:style-name="T2">27.01.25</text:span></text:p>
          </table:table-cell>
          <table:table-cell table:style-name="Таблица1.A1" office:value-type="string">
            <text:p text:style-name="P55" loext:marker-style-name="T2"><text:span text:style-name="T2">Яковлева Г.В., </text:span><text:span text:style-name="T16">соц. педагог</text:span></text:p>
            <text:p text:style-name="P41" loext:marker-style-name="T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5" loext:marker-style-name="T2"><text:span text:style-name="T2">35</text:span></text:p>
          </table:table-cell>
          <table:table-cell table:style-name="Таблица1.A1" office:value-type="string">
            <text:p text:style-name="P55" loext:marker-style-name="T2"><text:span text:style-name="T2">Занятие – беседа «Где подстерегает опасность»</text:span></text:p>
          </table:table-cell>
          <table:table-cell table:style-name="Таблица1.A1" office:value-type="string">
            <text:p text:style-name="P55" loext:marker-style-name="T2"><text:span text:style-name="T2">30.01.25</text:span></text:p>
          </table:table-cell>
          <table:table-cell table:style-name="Таблица1.A1" office:value-type="string">
            <text:p text:style-name="P63" loext:marker-style-name="T2"><text:span text:style-name="T2">Соц.педагоги,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B36" office:value-type="string">
            <text:p text:style-name="P28" loext:marker-style-name="T2"><text:span text:style-name="T18">Профессиональная ориентация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36</text:p>
          </table:table-cell>
          <table:table-cell table:style-name="Таблица1.B48" office:value-type="string">
            <text:p text:style-name="P13">Интерактивное занятие по профориентации «Я знаю кем я буду»</text:p>
          </table:table-cell>
          <table:table-cell table:style-name="Таблица1.A10" office:value-type="string">
            <text:p text:style-name="P13">15.01.25</text:p>
          </table:table-cell>
          <table:table-cell table:style-name="Таблица1.A10" office:value-type="string">
            <text:p text:style-name="P13">Борковских А.К., инструктор по труду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37</text:p>
          </table:table-cell>
          <table:table-cell table:style-name="Таблица1.B48" office:value-type="string">
            <text:p text:style-name="P67" loext:marker-style-name="T2"><text:span text:style-name="T2">Логопедический досуг на тему: «Все работы хороши, выбирай на вкус»</text:span></text:p>
            <text:p text:style-name="P50" loext:marker-style-name="T2"/>
          </table:table-cell>
          <table:table-cell table:style-name="Таблица1.A10" office:value-type="string">
            <text:p text:style-name="P68" loext:marker-style-name="T2"><text:span text:style-name="T2">28.01.25</text:span></text:p>
          </table:table-cell>
          <table:table-cell table:style-name="Таблица1.A10" office:value-type="string">
            <text:p text:style-name="P31" loext:marker-style-name="T2">Каримова А.Х., логопед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38</text:p>
          </table:table-cell>
          <table:table-cell table:style-name="Таблица1.B48" office:value-type="string">
            <text:p text:style-name="P17">Экскурсия в центральную аптеку</text:p>
          </table:table-cell>
          <table:table-cell table:style-name="Таблица1.A10" office:value-type="string">
            <text:p text:style-name="P15">22.01.25 </text:p>
          </table:table-cell>
          <table:table-cell table:style-name="Таблица1.A10" office:value-type="string">
            <text:p text:style-name="P13">Турова Н.Р.,</text:p>
            <text:p text:style-name="P13">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65" loext:marker-style-name="T2"><text:span text:style-name="T2">39</text:span></text:p>
          </table:table-cell>
          <table:table-cell table:style-name="Таблица1.B48" office:value-type="string">
            <text:p text:style-name="P13">Развлекательно -познавательная игра </text:p>
            <text:p text:style-name="P13">«Я и мир профессий»»</text:p>
          </table:table-cell>
          <table:table-cell table:style-name="Таблица1.A10" office:value-type="string">
            <text:p text:style-name="P13">28.01.25</text:p>
          </table:table-cell>
          <table:table-cell table:style-name="Таблица1.A10" office:value-type="string">
            <text:p text:style-name="P13">Борковских А.К., инструктор по труду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40</text:span></text:p>
          </table:table-cell>
          <table:table-cell table:style-name="Таблица1.A1" office:value-type="string">
            <text:p text:style-name="P45" loext:marker-style-name="T2">Цикл занятий по профориентации</text:p>
          </table:table-cell>
          <table:table-cell table:style-name="Таблица1.A1" office:value-type="string">
            <text:p text:style-name="P56" loext:marker-style-name="T2"><text:span text:style-name="T2">10.01.25</text:span></text:p>
            <text:p text:style-name="P56" loext:marker-style-name="T2"><text:span text:style-name="T2">17.01.25</text:span></text:p>
            <text:p text:style-name="P56" loext:marker-style-name="T2"><text:span text:style-name="T2">24.01.25</text:span></text:p>
            <text:p text:style-name="P56" loext:marker-style-name="T2"><text:span text:style-name="T2">31.01.25</text:span></text:p>
          </table:table-cell>
          <table:table-cell table:style-name="Таблица1.A1" office:value-type="string">
            <text:p text:style-name="P64" loext:marker-style-name="T2"><text:span text:style-name="T2">Соц.педагоги, 2 кор.гр.</text:span></text:p>
          </table:table-cell>
        </table:table-row>
        <table:table-row table:style-name="Таблица1.1">
          <table:table-cell table:style-name="Таблица1.A1" office:value-type="string">
            <text:p text:style-name="P7" loext:marker-style-name="T2"/>
          </table:table-cell>
          <table:table-cell table:style-name="Таблица1.A1" office:value-type="string">
            <text:p text:style-name="P53" loext:marker-style-name="T24"><text:span text:style-name="T18">Для родителей</text:span></text:p>
          </table:table-cell>
          <table:table-cell table:style-name="Таблица1.A1" office:value-type="string">
            <text:p text:style-name="P51" loext:marker-style-name="T23"/>
          </table:table-cell>
          <table:table-cell table:style-name="Таблица1.A1" office:value-type="string">
            <text:p text:style-name="P51" loext:marker-style-name="T23"/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1</text:p>
          </table:table-cell>
          <table:table-cell table:style-name="Таблица1.A10" office:value-type="string">
            <text:p text:style-name="P55" loext:marker-style-name="T2"><text:span text:style-name="T2">Консультация. «Развитие познавательных навыков у детей с ОВЗ при <text:s/>помощи дидактических игр»</text:span></text:p>
          </table:table-cell>
          <table:table-cell table:style-name="Таблица1.A10" office:value-type="string">
            <text:p text:style-name="P55" loext:marker-style-name="T2"><text:span text:style-name="T2">12.01.25</text:span></text:p>
          </table:table-cell>
          <table:table-cell table:style-name="Таблица1.A10" office:value-type="string">
            <text:p text:style-name="P55" loext:marker-style-name="T2"><text:span text:style-name="T2">Яковлева Г.Г.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2</text:p>
          </table:table-cell>
          <table:table-cell table:style-name="Таблица1.A10" office:value-type="string">
            <text:p text:style-name="P9"><text:span text:style-name="T40">Консультация для родителей «Песочная терапия как один из методов сопровождения ребенка с РАС</text:span><text:span text:style-name="T43">»</text:span></text:p>
          </table:table-cell>
          <table:table-cell table:style-name="Таблица1.A10" office:value-type="string">
            <text:p text:style-name="P16">13.01.25 </text:p>
          </table:table-cell>
          <table:table-cell table:style-name="Таблица1.A10" office:value-type="string">
            <text:p text:style-name="P13">Турова Н.Р.,</text:p>
            <text:p text:style-name="P13">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3</text:p>
          </table:table-cell>
          <table:table-cell table:style-name="Таблица1.A10" office:value-type="string">
            <text:p text:style-name="P55" loext:marker-style-name="T2"><text:span text:style-name="T2">Консультация <text:s/>для родителей на тему: «Продвижение вместе с особым ребенком».</text:span></text:p>
          </table:table-cell>
          <table:table-cell table:style-name="Таблица1.A10" office:value-type="string">
            <text:p text:style-name="P55" loext:marker-style-name="T2"><text:span text:style-name="T2">15.01.</text:span><text:span text:style-name="T12">25</text:span></text:p>
          </table:table-cell>
          <table:table-cell table:style-name="Таблица1.A10" office:value-type="string">
            <text:p text:style-name="P55" loext:marker-style-name="T2"><text:span text:style-name="T4">Юсупова Д.Х., </text:span><text:span text:style-name="T5">педагог-</text:span><text:span text:style-name="T4">п</text:span><text:span text:style-name="T2">сихол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4</text:p>
          </table:table-cell>
          <table:table-cell table:style-name="Таблица1.A10" office:value-type="string">
            <text:p text:style-name="P13">Консультация «Ваш ребенок с ОВЗ в коллективе детей»</text:p>
          </table:table-cell>
          <table:table-cell table:style-name="Таблица1.A10" office:value-type="string">
            <text:p text:style-name="P78">17.01.25</text:p>
          </table:table-cell>
          <table:table-cell table:style-name="Таблица1.A10" office:value-type="string">
            <text:p text:style-name="P77">Газизуллина И.И. <text:span text:style-name="T50">соц.педагог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5</text:p>
          </table:table-cell>
          <table:table-cell table:style-name="Таблица1.A10" office:value-type="string">
            <text:p text:style-name="P55" loext:marker-style-name="T2"><text:span text:style-name="T2">Игровой практикум «Играем <text:s/>- развиваем»</text:span></text:p>
            <text:p text:style-name="P41" loext:marker-style-name="T2"/>
          </table:table-cell>
          <table:table-cell table:style-name="Таблица1.A10" office:value-type="string">
            <text:p text:style-name="P55" loext:marker-style-name="T2"><text:span text:style-name="T2">19.01.25</text:span></text:p>
          </table:table-cell>
          <table:table-cell table:style-name="Таблица1.A10" office:value-type="string">
            <text:p text:style-name="P55" loext:marker-style-name="T2"><text:span text:style-name="T2">Яковлева Г.В.</text:span>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46</text:p>
          </table:table-cell>
          <table:table-cell table:style-name="Таблица1.A10" office:value-type="string">
            <text:p text:style-name="P13">Рекомендации для родителей по обучению детей-инвалидов трудовым навыкам (шитья на швейной машине с ручным приводом).</text:p>
          </table:table-cell>
          <table:table-cell table:style-name="Таблица1.A10" office:value-type="string">
            <text:p text:style-name="P13">21.01.25</text:p>
          </table:table-cell>
          <table:table-cell table:style-name="Таблица1.A10" office:value-type="string">
            <text:p text:style-name="P13">Борковских А.К., инструктор по труду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47</text:span></text:p>
          </table:table-cell>
          <table:table-cell table:style-name="Таблица1.A1" office:value-type="string">
            <text:h text:style-name="P27" text:outline-level="1" loext:marker-style-name="T42"><text:span text:style-name="T41">Консультация для родителей на тему: «Десять советов, которые помогут ребенку быстрее начать говорить»</text:span></text:h>
          </table:table-cell>
          <table:table-cell table:style-name="Таблица1.A1" office:value-type="string">
            <text:p text:style-name="P68" loext:marker-style-name="T2"><text:span text:style-name="T2">24.01.25</text:span></text:p>
          </table:table-cell>
          <table:table-cell table:style-name="Таблица1.A1" office:value-type="string">
            <text:p text:style-name="P32" loext:marker-style-name="T2">Каримова А.Х., логопед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48</text:span></text:p>
          </table:table-cell>
          <table:table-cell table:style-name="Таблица1.A1" office:value-type="string">
            <text:p text:style-name="P81">Практические рекомендации родителям. Кинезио<text:span text:style-name="T55">логические упражнения для детей-инвалидов.</text:span> </text:p>
          </table:table-cell>
          <table:table-cell table:style-name="Таблица1.A1" office:value-type="string">
            <text:p text:style-name="P80">28.01.25</text:p>
          </table:table-cell>
          <table:table-cell table:style-name="Таблица1.A1" office:value-type="string">
            <text:p text:style-name="P77">Гильмутдинова Э.Г. <text:span text:style-name="T50">соц.педагог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5" loext:marker-style-name="T2"><text:span text:style-name="T2">49</text:span></text:p>
          </table:table-cell>
          <table:table-cell table:style-name="Таблица1.A1" office:value-type="string">
            <text:p text:style-name="P13">«Использование игровых методов в коррекционной работе с детьми ОВЗ» <text:s text:c="2"/></text:p>
          </table:table-cell>
          <table:table-cell table:style-name="Таблица1.A1" office:value-type="string">
            <text:p text:style-name="P15">29.01.25</text:p>
          </table:table-cell>
          <table:table-cell table:style-name="Таблица1.A1" office:value-type="string">
            <text:p text:style-name="P79">Абдулахатова Ф.Г., соц.педагог</text:p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50</text:p>
          </table:table-cell>
          <table:table-cell table:style-name="Таблица1.A10" office:value-type="string">
            <text:p text:style-name="P66" loext:marker-style-name="T2"><text:span text:style-name="T2">Консультация <text:s/>для родителей <text:s text:c="9"/>«Музыка в жизни ребенка»</text:span></text:p>
          </table:table-cell>
          <table:table-cell table:style-name="Таблица1.A10" office:value-type="string">
            <text:p text:style-name="P66" loext:marker-style-name="T2"><text:span text:style-name="T2">31.01.</text:span><text:span text:style-name="T12">25</text:span></text:p>
          </table:table-cell>
          <table:table-cell table:style-name="Таблица1.A10" office:value-type="string">
            <text:p text:style-name="P66" loext:marker-style-name="T2"><text:span text:style-name="T16">Баймиев Л.З., м</text:span><text:span text:style-name="T2">узыкальный руководитель </text:span></text:p>
          </table:table-cell>
        </table:table-row>
        <table:table-row table:style-name="Таблица1.1">
          <table:table-cell table:style-name="Таблица1.A1" office:value-type="string">
            <text:p text:style-name="P46" loext:marker-style-name="T2"/>
          </table:table-cell>
          <table:table-cell table:style-name="Таблица1.A1" office:value-type="string">
            <text:p text:style-name="P53" loext:marker-style-name="T18"><text:span text:style-name="T18">Специальная Олимпиада</text:span></text:p>
          </table:table-cell>
          <table:table-cell table:style-name="Таблица1.A1" office:value-type="string">
            <text:p text:style-name="P42" loext:marker-style-name="T2"/>
          </table:table-cell>
          <table:table-cell table:style-name="Таблица1.A1" office:value-type="string">
            <text:p text:style-name="P43" loext:marker-style-name="T2"/>
          </table:table-cell>
        </table:table-row>
        <table:table-row table:style-name="Таблица1.1">
          <table:table-cell table:style-name="Таблица1.A10" office:value-type="string">
            <text:p text:style-name="P46" loext:marker-style-name="T2">51</text:p>
          </table:table-cell>
          <table:table-cell table:style-name="Таблица1.A10" office:value-type="string">
            <text:p text:style-name="P21">Спортивный досуг</text:p>
            <text:p text:style-name="P8">(к 7 февраля - Дню зимних видов спорта в России)</text:p>
          </table:table-cell>
          <table:table-cell table:style-name="Таблица1.A10" office:value-type="string">
            <text:p text:style-name="P11"><text:span text:style-name="T46">15.01.2</text:span><text:span text:style-name="T47">5 </text:span></text:p>
          </table:table-cell>
          <table:table-cell table:style-name="Таблица1.A10" office:value-type="string">
            <text:p text:style-name="P18">Соц. педагоги, 1 кор.гр.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52</text:span></text:p>
          </table:table-cell>
          <table:table-cell table:style-name="Таблица1.A1" office:value-type="string">
            <text:p text:style-name="P20">«Зимушка - зима» Спортивный досуг</text:p>
          </table:table-cell>
          <table:table-cell table:style-name="Таблица1.A1" office:value-type="string">
            <text:p text:style-name="P15">22.01.25</text:p>
          </table:table-cell>
          <table:table-cell table:style-name="Таблица1.A1" office:value-type="string">
            <text:p text:style-name="P19">Соц. педагоги, 1 кор.гр.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53</text:span></text:p>
          </table:table-cell>
          <table:table-cell table:style-name="Таблица1.A1" office:value-type="string">
            <text:p text:style-name="P55" loext:marker-style-name="T2"><text:span text:style-name="T2">Занятие по программе «Танцуй на здоровье!» на базе спортивного комплекса «Барс Арена».</text:span></text:p>
          </table:table-cell>
          <table:table-cell table:style-name="Таблица1.A1" office:value-type="string">
            <text:p text:style-name="P55" loext:marker-style-name="T2"><text:span text:style-name="T2"><text:s/>23.01.</text:span><text:span text:style-name="T5">25</text:span></text:p>
          </table:table-cell>
          <table:table-cell table:style-name="Таблица1.A1" office:value-type="string">
            <text:p text:style-name="P55" loext:marker-style-name="T2"><text:span text:style-name="T5">Юсупова Д.Х., педагог- психолог.</text:span></text:p>
          </table:table-cell>
        </table:table-row>
        <table:table-row table:style-name="Таблица1.1">
          <table:table-cell table:style-name="Таблица1.A1" office:value-type="string">
            <text:p text:style-name="P65" loext:marker-style-name="T2"><text:span text:style-name="T2">54</text:span></text:p>
          </table:table-cell>
          <table:table-cell table:style-name="Таблица1.A1" office:value-type="string">
            <text:p text:style-name="P55" loext:marker-style-name="T2"><text:span text:style-name="T2"><text:s/>Спортивно-познавательный <text:s/>досуг «Веселые старты».</text:span></text:p>
          </table:table-cell>
          <table:table-cell table:style-name="Таблица1.A1" office:value-type="string">
            <text:p text:style-name="P55" loext:marker-style-name="T2"><text:span text:style-name="T2">2</text:span><text:span text:style-name="T11">4</text:span><text:span text:style-name="T2">.01.25</text:span></text:p>
          </table:table-cell>
          <table:table-cell table:style-name="Таблица1.A1" office:value-type="string">
            <text:p text:style-name="P12"><text:span text:style-name="T47">Соц. педагоги, </text:span><text:span text:style-name="T49">2</text:span><text:span text:style-name="T47"> кор.гр.</text:span></text:p>
          </table:table-cell>
        </table:table-row>
        <table:table-row table:style-name="Таблица1.1">
          <table:table-cell table:style-name="Таблица1.A10" office:value-type="string">
            <text:p text:style-name="P48" loext:marker-style-name="T2">55</text:p>
          </table:table-cell>
          <table:table-cell table:style-name="Таблица1.A10" office:value-type="string">
            <text:p text:style-name="P74" loext:marker-style-name="T2">Организация работы секции по Паратенниссу совместно с АНО «Второе дыхание» (Москва), БарсАрена (Кукмор)</text:p>
          </table:table-cell>
          <table:table-cell table:style-name="Таблица1.A10" office:value-type="string">
            <text:p text:style-name="P74" loext:marker-style-name="T2">Каждое воскр, 16.00 час.</text:p>
          </table:table-cell>
          <table:table-cell table:style-name="Таблица1.A10" office:value-type="string">
            <text:p text:style-name="P82">Соц. педагоги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5T09:50:39.293003240</meta:creation-date>
    <dc:title>Default</dc:title>
    <meta:editing-cycles>67</meta:editing-cycles>
    <meta:editing-duration>PT2H55M8S</meta:editing-duration>
    <meta:generator>LibreOffice/7.5.6.2$Linux_X86_64 LibreOffice_project/50$Build-2</meta:generator>
    <dc:date>2024-12-13T09:39:32.163147679</dc:date>
    <meta:document-statistic meta:table-count="2" meta:image-count="0" meta:object-count="0" meta:page-count="5" meta:paragraph-count="270" meta:word-count="908" meta:character-count="7415" meta:non-whitespace-character-count="6265"/>
  </office:meta>
</office:document-meta>
</file>